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4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5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paragraph-properties>
        <style:tab-stops>
          <style:tab-stop style:type="left" style:position="5.0208in"/>
        </style:tab-stops>
      </style:paragraph-properties>
      <style:text-properties fo:font-size="11pt" style:font-size-asian="11pt" style:font-size-complex="11pt"/>
    </style:style>
    <style:style style:name="P8" style:parent-style-name="Textbody" style:family="paragraph">
      <style:paragraph-properties>
        <style:tab-stops>
          <style:tab-stop style:type="left" style:position="5.0208in"/>
        </style:tab-stops>
      </style:paragraph-properties>
      <style:text-properties fo:font-size="11pt" style:font-size-asian="11pt" style:font-size-complex="11pt"/>
    </style:style>
    <style:style style:name="P9" style:parent-style-name="Textbody" style:family="paragraph">
      <style:paragraph-properties>
        <style:tab-stops>
          <style:tab-stop style:type="left" style:position="5.0208in"/>
        </style:tab-stops>
      </style:paragraph-properties>
      <style:text-properties fo:font-size="11pt" style:font-size-asian="11pt" style:font-size-complex="11pt"/>
    </style:style>
    <style:style style:name="P10" style:parent-style-name="Textbody" style:family="paragraph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Textbody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Textbody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4" style:parent-style-name="Textbody" style:family="paragraph">
      <style:paragraph-properties fo:line-height="200%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/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P51" style:parent-style-name="Akapitzlistą" style:family="paragraph">
      <style:text-properties fo:font-size="11pt" style:font-size-asian="11pt" style:font-size-complex="11pt"/>
    </style:style>
    <style:style style:name="P52" style:parent-style-name="Standard" style:family="paragraph">
      <style:paragraph-properties fo:margin-left="0.5in">
        <style:tab-stops/>
      </style:paragraph-properties>
    </style:style>
    <style:style style:name="P53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0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3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64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65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66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6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8" style:parent-style-name="Textbody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6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1" style:parent-style-name="Textbod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2" style:parent-style-name="Textbody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zh" style:country-asian="CN"/>
    </style:style>
    <style:style style:name="T75" style:parent-style-name="Domyślnaczcionkaakapitu" style:family="text">
      <style:text-properties style:font-name-asian="Courier New" style:font-name-complex="Times New Roman" style:letter-kerning="false" fo:font-size="11pt" style:font-size-asian="11pt" style:font-size-complex="11pt" style:language-asian="zh" style:country-asian="CN" style:language-complex="pl" style:country-complex="PL"/>
    </style:style>
    <style:style style:name="P76" style:parent-style-name="Textbody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zh" style:country-asian="CN"/>
    </style:style>
    <style:style style:name="T78" style:parent-style-name="Domyślnaczcionkaakapitu" style:family="text">
      <style:text-properties style:font-name-asian="Courier New" style:font-name-complex="Times New Roman" style:letter-kerning="false" fo:font-size="11pt" style:font-size-asian="11pt" style:font-size-complex="11pt" style:language-asian="zh" style:country-asian="CN" style:language-complex="pl" style:country-complex="PL"/>
    </style:style>
    <style:style style:name="T79" style:parent-style-name="Domyślnaczcionkaakapitu" style:family="text">
      <style:text-properties style:font-name-asian="Courier New" style:font-name-complex="Times New Roman" style:letter-kerning="false" fo:font-size="11pt" style:font-size-asian="11pt" style:font-size-complex="11pt" style:language-asian="zh" style:country-asian="CN" style:language-complex="pl" style:country-complex="PL"/>
    </style:style>
    <style:style style:name="P80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81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2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3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4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5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6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7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8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9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0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1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2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3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4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5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6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7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8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 text:c="74"/><text:tab/><text:tab/><text:tab/><text:s text:c="7"/></text:p>
      <text:p text:style-name="P2"><text:s text:c="64"/><text:s text:c="78"/>Zał. Nr 3</text:p>
      <text:p text:style-name="P3"/>
      <text:p text:style-name="P4"/>
      <text:p text:style-name="P5"><text:tab/><text:tab/><text:tab/><text:tab/><text:tab/><text:tab/><text:tab/><text:tab/><text:tab/></text:p>
      <text:p text:style-name="P6">……………………………<text:tab/><text:tab/><text:tab/><text:tab/><text:tab/><text:tab/><text:tab/>…………………………</text:p>
      <text:p text:style-name="P7"><text:s text:c="2"/>( oferent )<text:tab/>(data , miejscowość)</text:p>
      <text:p text:style-name="P8"/>
      <text:p text:style-name="P9"/>
      <text:p text:style-name="P10">                                                                               <text:s/></text:p>
      <text:p text:style-name="Textbody"><text:span text:style-name="T11"> 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O<text:s/></text:span><text:span text:style-name="T19">F E R T A</text:span></text:p>
      <text:p text:style-name="P20">na świadczenia zdrowotne w zakresie <text:s/>realizacji <text:s/>programu <text:s/>terapeutyczno-rehabilitacyjnego dla osób z autyzmem dziecięcym lub innych całościowych zaburzeń rozwoju w zakresie koordynowanej opieki nad osobami z całościowymi zaburzeniami rozwoju (KO-CZR). <text:s/></text:p>
      <text:p text:style-name="P21"><text:s/></text:p>
      <text:p text:style-name="P22"/>
      <text:p text:style-name="P23">1) Nazwa <text:s/>podmiotu wykonującego działalność leczniczą <text:s/>oraz nr wpisu do właściwego rejestru ...........................................................................................................................................................</text:p>
      <text:p text:style-name="P24"><text:span text:style-name="T25">.......................................................................................................................................................................... <text:s text:c="54"/></text:span><text:span text:style-name="T26"><text:s/></text:span></text:p>
      <text:p text:style-name="P27">2) Nr wpisu do <text:s/>KRS 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</text:p>
      <text:p text:style-name="P29">3) NIP...............................................................REGON..................................................................</text:p>
      <text:p text:style-name="P30">4) Adres siedziby ……………………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</text:p>
      <text:p text:style-name="P32">5) Tel. Kontaktowy .......................................................................................................</text:p>
      <text:p text:style-name="P33">7) Posiadanie certyfikatu jakości ISO 9001: <text:s/>tak □ <text:s text:c="20"/>nie □</text:p>
      <text:p text:style-name="P34"/>
      <text:p text:style-name="P35">8) Posiadanie akredytacji: <text:s/>tak □ <text:s text:c="20"/>nie □</text:p>
      <text:p text:style-name="P36"/>
      <text:p text:style-name="P37"><text:span text:style-name="T38">9) Proponowane wynagrodzenie <text:s text:c="2"/>…………………</text:span><text:span text:style-name="T39">zł. brutto</text:span><text:span text:style-name="T40"><text:s/></text:span><text:span text:style-name="T41">za godzinę terapeutyczną<text:s/></text:span></text:p>
      <text:p text:style-name="P42"/>
      <text:p text:style-name="P43">10) <text:s/>Okres <text:s/>umowy: od<text:s/><text:s text:c="4"/>....................... <text:s text:c="3"/>do <text:s text:c="2"/>.........................</text:p>
      <text:p text:style-name="P44"/>
      <text:p text:style-name="Standard"><text:span text:style-name="T45">11) <text:s text:c="3"/></text:span><text:span text:style-name="T46">Oświadczenie Oferenta:</text:span></text:p>
      <text:p text:style-name="P47"/>
      <text:list text:style-name="LFO1" text:continue-numbering="true">
        <text:list-item>
          <text:p text:style-name="P48">Oświadczam, że zapoznałem się z przedmiotem postępowania o udzielanie określonych świadczeń<text:s/><text:soft-page-break/>opieki zdrowotnej, kryteriami oceny ofert, warunkami wymaganymi od <text:s/>świadczeniodawców oraz projektem umowy.</text:p>
        </text:list-item>
        <text:list-item>
          <text:p text:style-name="P49"><text:span text:style-name="T50">Oświadczam, że posiadam uprawnienia niezbędne do wykonania zadania oraz dysponuję <text:s/>niezbędną wiedzą i doświadczeniem, a także potencjałem ludzkim zdolnym do wykonania zamówienia.</text:span></text:p>
        </text:list-item>
        <text:list-item>
          <text:p text:style-name="P51">Oświadczam, że wyrażam zgodę na przetwarzanie danych osobowych zgodnie z RODO z art. 6 ust.1. <text:s/></text:p>
        </text:list-item>
      </text:list>
      <text:p text:style-name="P52"/>
      <text:p text:style-name="P53"/>
      <text:p text:style-name="P54"/>
      <text:p text:style-name="P55"/>
      <text:p text:style-name="P56"><text:tab/>................................................... <text:s text:c="51"/>.................................................</text:p>
      <text:p text:style-name="P57"/>
      <text:p text:style-name="P58"><text:s text:c="16"/>( data <text:s/>złożenia oświadczenia)<text:tab/><text:tab/><text:tab/><text:s text:c="19"/>( imię i nazwisko oferenta)</text:p>
      <text:p text:style-name="P59"/>
      <text:p text:style-name="P60"/>
      <text:p text:style-name="Textbody"><text:span text:style-name="T61"> </text:span><text:span text:style-name="T62">załączniki:</text:span></text:p>
      <text:p text:style-name="P63">1.     kopia wpisu do właściwego rejestru podmiotów wykonujących działalność leczniczą, <text:s/></text:p>
      <text:p text:style-name="P64">2.     kopia nadania numeru REGON</text:p>
      <text:p text:style-name="P65">3.     kopia nadania numeru NIP <text:s text:c="2"/></text:p>
      <text:p text:style-name="P66">4.     kserokopia polisy<text:s/>OC</text:p>
      <text:p text:style-name="P67">5. <text:s text:c="4"/>kopia wpisu do KRS<text:s/></text:p>
      <text:p text:style-name="P68">6. <text:s text:c="4"/>kopia certyfikatu jakości ISO 9001</text:p>
      <text:p text:style-name="P69">7. <text:s text:c="4"/>kopia akredytacji <text:s/></text:p>
      <text:p text:style-name="P70">8. <text:s text:c="3"/>Oświadczenia</text:p>
      <text:p text:style-name="P71">9. <text:s/>Wykaz osób udzielających świadczeń zdrowotnych<text:s/></text:p>
      <text:p text:style-name="P72"><text:span text:style-name="T73">10.</text:span><text:span text:style-name="T74"><text:s/></text:span><text:span text:style-name="T75">Harmonogram pracy personelu (zasoby Przyjmującego zamówienie )</text:span></text:p>
      <text:p text:style-name="P76"><text:span text:style-name="T77">11.</text:span><text:span text:style-name="T78">Harmonogram<text:s/></text:span><text:span text:style-name="T79">udzielania świadczeń zdrowotnych (dostępność )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9-04-17T12:13:00Z</meta:creation-date>
    <dc:date>2021-12-08T12:36:00Z</dc:date>
    <meta:print-date>2021-12-07T13:14:00Z</meta:print-date>
    <meta:template xlink:href="Normal" xlink:type="simple"/>
    <meta:editing-cycles>11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04" meta:character-count="3522" meta:row-count="25" meta:non-whitespace-character-count="3025"/>
  </office:meta>
</office:document-meta>
</file>