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4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5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paragraph-properties>
        <style:tab-stops>
          <style:tab-stop style:type="left" style:position="5.0208in"/>
        </style:tab-stops>
      </style:paragraph-properties>
      <style:text-properties fo:font-size="11pt" style:font-size-asian="11pt" style:font-size-complex="11pt"/>
    </style:style>
    <style:style style:name="P8" style:parent-style-name="Textbody" style:family="paragraph">
      <style:paragraph-properties>
        <style:tab-stops>
          <style:tab-stop style:type="left" style:position="5.0208in"/>
        </style:tab-stops>
      </style:paragraph-properties>
      <style:text-properties fo:font-size="11pt" style:font-size-asian="11pt" style:font-size-complex="11pt"/>
    </style:style>
    <style:style style:name="P9" style:parent-style-name="Textbody" style:family="paragraph">
      <style:paragraph-properties>
        <style:tab-stops>
          <style:tab-stop style:type="left" style:position="5.0208in"/>
        </style:tab-stops>
      </style:paragraph-properties>
      <style:text-properties fo:font-size="11pt" style:font-size-asian="11pt" style:font-size-complex="11pt"/>
    </style:style>
    <style:style style:name="P10" style:parent-style-name="Textbody" style:family="paragraph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5" style:parent-style-name="Textbody" style:family="paragraph">
      <style:paragraph-properties fo:line-height="200%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/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P53" style:parent-style-name="Akapitzlistą" style:family="paragraph">
      <style:text-properties fo:font-size="11pt" style:font-size-asian="11pt" style:font-size-complex="11pt"/>
    </style:style>
    <style:style style:name="P54" style:parent-style-name="Standard" style:family="paragraph">
      <style:paragraph-properties fo:margin-left="0.5in">
        <style:tab-stops/>
      </style:paragraph-properties>
    </style:style>
    <style:style style:name="P55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2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5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6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7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8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6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0" style:parent-style-name="Textbody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7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zh" style:country-asian="CN"/>
    </style:style>
    <style:style style:name="T77" style:parent-style-name="Domyślnaczcionkaakapitu" style:family="text">
      <style:text-properties style:font-name-asian="Courier New" style:font-name-complex="Times New Roman" style:letter-kerning="false" fo:font-size="11pt" style:font-size-asian="11pt" style:font-size-complex="11pt" style:language-asian="zh" style:country-asian="CN" style:language-complex="pl" style:country-complex="PL"/>
    </style:style>
    <style:style style:name="P78" style:parent-style-name="Textbody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zh" style:country-asian="CN"/>
    </style:style>
    <style:style style:name="T80" style:parent-style-name="Domyślnaczcionkaakapitu" style:family="text">
      <style:text-properties style:font-name-asian="Courier New" style:font-name-complex="Times New Roman" style:letter-kerning="false" fo:font-size="11pt" style:font-size-asian="11pt" style:font-size-complex="11pt" style:language-asian="zh" style:country-asian="CN" style:language-complex="pl" style:country-complex="PL"/>
    </style:style>
    <style:style style:name="T81" style:parent-style-name="Domyślnaczcionkaakapitu" style:family="text">
      <style:text-properties style:font-name-asian="Courier New" style:font-name-complex="Times New Roman" style:letter-kerning="false" fo:font-size="11pt" style:font-size-asian="11pt" style:font-size-complex="11pt" style:language-asian="zh" style:country-asian="CN" style:language-complex="pl" style:country-complex="PL"/>
    </style:style>
    <style:style style:name="P82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83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4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5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6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7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8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9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0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1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2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3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4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5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6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7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8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99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00" style:parent-style-name="Textbody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 text:c="74"/><text:tab/><text:tab/><text:tab/><text:s text:c="7"/></text:p>
      <text:p text:style-name="P2"><text:s text:c="64"/><text:s text:c="78"/>Zał. Nr 3</text:p>
      <text:p text:style-name="P3"/>
      <text:p text:style-name="P4"/>
      <text:p text:style-name="P5"><text:tab/><text:tab/><text:tab/><text:tab/><text:tab/><text:tab/><text:tab/><text:tab/><text:tab/></text:p>
      <text:p text:style-name="P6">……………………………<text:tab/><text:tab/><text:tab/><text:tab/><text:tab/><text:tab/><text:tab/>…………………………</text:p>
      <text:p text:style-name="P7"><text:s text:c="2"/>( oferent )<text:tab/>(data , miejscowość)</text:p>
      <text:p text:style-name="P8"/>
      <text:p text:style-name="P9"/>
      <text:p text:style-name="P10">                                                                               <text:s/></text:p>
      <text:p text:style-name="Textbody"><text:span text:style-name="T11"> 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O<text:s/></text:span><text:span text:style-name="T19">F E R T A</text:span></text:p>
      <text:p text:style-name="P20">na świadczenia zdrowotne w zakresie <text:s/>realizacji <text:s/>programu <text:s/>terapeutyczno-rehabilitacyjnego dla osób z autyzmem dziecięcym<text:s/>oraz<text:s/><text:s text:c="2"/>porad kompleksowo-konsultacyjnych dla osób z autyzmem dziecięcym</text:p>
      <text:p text:style-name="P21"/>
      <text:p text:style-name="P22"><text:s/></text:p>
      <text:p text:style-name="P23"/>
      <text:p text:style-name="P24">1) Nazwa <text:s/>podmiotu wykonującego działalność leczniczą <text:s/>oraz nr wpisu do właściwego rejestru ...........................................................................................................................................................</text:p>
      <text:p text:style-name="P25"><text:span text:style-name="T26">................................................................................................................................</text:span><text:span text:style-name="T27">.......................................... <text:s text:c="54"/></text:span><text:span text:style-name="T28"><text:s/></text:span></text:p>
      <text:p text:style-name="P29">2) Nr wpisu do <text:s/>KRS 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</text:p>
      <text:p text:style-name="P31">3) NIP...............................................................REGON..................................................................</text:p>
      <text:p text:style-name="P32">4) Adres siedziby ……………………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</text:p>
      <text:p text:style-name="P34">5) Tel. Kontaktowy .......................................................................................................</text:p>
      <text:p text:style-name="P35">7) Posiadanie certyfikatu jakości ISO 9001: <text:s/>tak □ <text:s text:c="20"/>nie □</text:p>
      <text:p text:style-name="P36"/>
      <text:p text:style-name="P37">8) Posiadanie akredytacji: <text:s/>tak □ <text:s text:c="20"/>nie □</text:p>
      <text:p text:style-name="P38"/>
      <text:p text:style-name="P39"><text:span text:style-name="T40">9) Proponowane wynagrodzenie <text:s text:c="2"/>…………………</text:span><text:span text:style-name="T41">zł. brutto</text:span><text:span text:style-name="T42"><text:s/></text:span><text:span text:style-name="T43">za punkt rozliczeniowy</text:span></text:p>
      <text:p text:style-name="P44"/>
      <text:p text:style-name="P45">10) <text:s/>Okres <text:s/>umowy: od <text:s text:c="4"/>....................... <text:s text:c="3"/>do <text:s text:c="2"/>.........................</text:p>
      <text:p text:style-name="P46"/>
      <text:p text:style-name="Standard"><text:span text:style-name="T47">11) <text:s text:c="3"/></text:span><text:span text:style-name="T48">Oświadczenie Oferenta:</text:span></text:p>
      <text:p text:style-name="P49"/>
      <text:list text:style-name="LFO1" text:continue-numbering="true">
        <text:list-item>
          <text:p text:style-name="P50">Oświadczam, że zapoznałem się z przedmiotem postępowania o udzielanie określonych świadczeń<text:s/><text:soft-page-break/>opieki zdrowotnej, kryteriami oceny ofert, warunkami wymaganymi od <text:s/>świadczeniodawców oraz projektem umowy.</text:p>
        </text:list-item>
        <text:list-item>
          <text:p text:style-name="P51"><text:span text:style-name="T52">Oświadczam, że posiadam uprawnienia niezbędne do wykonania zadania oraz dysponuję <text:s/>niezbędną wiedzą i doświadczeniem, a także potencjałem ludzkim zdolnym do wykonania zamówienia.</text:span></text:p>
        </text:list-item>
        <text:list-item>
          <text:p text:style-name="P53">Oświadczam, że wyrażam zgodę na przetwarzanie danych osobowych zgodnie z RODO z art. 6 ust.1. <text:s/></text:p>
        </text:list-item>
      </text:list>
      <text:p text:style-name="P54"/>
      <text:p text:style-name="P55"/>
      <text:p text:style-name="P56"/>
      <text:p text:style-name="P57"/>
      <text:p text:style-name="P58"><text:tab/>................................................... <text:s text:c="51"/>.................................................</text:p>
      <text:p text:style-name="P59"/>
      <text:p text:style-name="P60"><text:s text:c="16"/>( data <text:s/>złożenia oświadczenia)<text:tab/><text:tab/><text:tab/><text:s text:c="19"/>( imię i nazwisko oferenta)</text:p>
      <text:p text:style-name="P61"/>
      <text:p text:style-name="P62"/>
      <text:p text:style-name="Textbody"><text:span text:style-name="T63"> </text:span><text:span text:style-name="T64">załączniki:</text:span></text:p>
      <text:p text:style-name="P65">1.     kopia wpisu do właściwego rejestru podmiotów wykonujących działalność leczniczą, <text:s/></text:p>
      <text:p text:style-name="P66">2.     kopia nadania numeru REGON</text:p>
      <text:p text:style-name="P67">3.     kopia nadania numeru NIP <text:s text:c="2"/></text:p>
      <text:p text:style-name="P68">4.     kserokopia polisy OC</text:p>
      <text:p text:style-name="P69">5.<text:s text:c="5"/>kopia wpisu do KRS<text:s/></text:p>
      <text:p text:style-name="P70">6. <text:s text:c="4"/>kopia certyfikatu jakości ISO 9001</text:p>
      <text:p text:style-name="P71">7. <text:s text:c="4"/>kopia akredytacji <text:s/></text:p>
      <text:p text:style-name="P72">8. <text:s text:c="3"/>Oświadczenia</text:p>
      <text:p text:style-name="P73">9. <text:s/>Wykaz osób udzielających świadczeń zdrowotnych<text:s/></text:p>
      <text:p text:style-name="P74"><text:span text:style-name="T75">10.</text:span><text:span text:style-name="T76"><text:s/></text:span><text:span text:style-name="T77">Harmonogram pracy personelu (zasoby Przyjmującego zamówienie )</text:span></text:p>
      <text:p text:style-name="P78"><text:span text:style-name="T79">11.</text:span><text:span text:style-name="T80">Harmonogram<text:s/></text:span><text:span text:style-name="T81">udzielania świadczeń zdrowotnych (dostępność )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3-10-02T09:40:00Z</meta:creation-date>
    <dc:date>2023-10-03T09:51:00Z</dc:date>
    <meta:print-date>2021-12-07T13:14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5" meta:character-count="3460" meta:row-count="24" meta:non-whitespace-character-count="2971"/>
  </office:meta>
</office:document-meta>
</file>