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weight="bold" style:font-weight-asian="bold" fo:font-size="11pt" style:font-size-asian="11pt" style:font-size-complex="11pt"/>
    </style:style>
    <style:style style:name="P25" style:parent-style-name="Textbody" style:family="paragraph">
      <style:text-properties fo:font-weight="bold" style:font-weight-asian="bold" fo:font-size="11pt" style:font-size-asian="11pt" style:font-size-complex="11pt"/>
    </style:style>
    <style:style style:name="P26" style:parent-style-name="Textbody" style:family="paragraph">
      <style:text-properties fo:font-size="10pt" style:font-size-asian="10pt" style:font-size-complex="10pt"/>
    </style:style>
    <style:style style:name="P27" style:parent-style-name="Textbody" style:family="paragraph">
      <style:paragraph-properties fo:line-height="20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4" style:parent-style-name="Textbody" style:family="paragraph">
      <style:paragraph-properties fo:text-align="center" fo:line-height="200%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0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48" style:parent-style-name="Textbody" style:family="paragraph">
      <style:paragraph-properties fo:line-height="200%"/>
    </style:style>
    <style:style style:name="T49" style:parent-style-name="Domyślnaczcionkaakapitu" style:family="text">
      <style:text-properties fo:font-size="11pt" style:font-size-asian="11pt" style:font-size-complex="11pt" fo:background-color="#FFFFFF"/>
    </style:style>
    <style:style style:name="T50" style:parent-style-name="Domyślnaczcionkaakapitu" style:family="text">
      <style:text-properties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2" style:parent-style-name="Textbody" style:family="paragraph">
      <style:paragraph-properties fo:line-height="200%"/>
    </style:style>
    <style:style style:name="T5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58" style:parent-style-name="Textbody" style:family="paragraph">
      <style:paragraph-properties fo:line-height="200%"/>
    </style:style>
    <style:style style:name="T5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2" style:parent-style-name="Textbody" style:family="paragraph">
      <style:paragraph-properties fo:line-height="200%"/>
    </style:style>
    <style:style style:name="T6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6" style:parent-style-name="Textbody" style:family="paragraph">
      <style:paragraph-properties fo:line-height="200%"/>
    </style:style>
    <style:style style:name="T6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70" style:parent-style-name="Textbody" style:family="paragraph">
      <style:paragraph-properties fo:line-height="200%"/>
      <style:text-properties style:font-name-complex="Times New Roman" fo:font-size="11pt" style:font-size-asian="11pt" style:font-size-complex="11pt"/>
    </style:style>
    <style:style style:name="P71" style:parent-style-name="Textbody" style:family="paragraph">
      <style:paragraph-properties fo:line-height="200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79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80" style:parent-style-name="Textbody" style:family="paragraph">
      <style:paragraph-properties fo:margin-bottom="0in" fo:line-height="200%"/>
      <style:text-properties fo:font-size="11pt" style:font-size-asian="11pt" style:font-size-complex="11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0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91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Textbody" style:family="paragraph">
      <style:paragraph-properties fo:margin-top="0.0395in" fo:margin-bottom="0.1229in" fo:line-height="115%" fo:margin-left="0.9833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indent="0.25in"/>
      <style:text-properties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1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13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style:text-position="35% 100%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Textbody" style:family="paragraph">
      <style:paragraph-properties fo:text-align="justify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Textbody" style:family="paragraph">
      <style:paragraph-properties fo:text-align="justify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P150" style:parent-style-name="Textbody" style:family="paragraph">
      <style:paragraph-properties fo:text-align="justify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55" style:parent-style-name="Textbody" style:family="paragraph">
      <style:paragraph-properties fo:text-align="justify" fo:line-height="140%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7" style:parent-style-name="Textbody" style:family="paragraph">
      <style:paragraph-properties fo:text-align="justify" fo:line-height="14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Textbody" style:family="paragraph">
      <style:paragraph-properties fo:text-align="justify" fo:line-height="140%"/>
    </style:style>
    <style:style style:name="T1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Textbody" style:family="paragraph">
      <style:paragraph-properties fo:text-align="justify" fo:line-height="140%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Textbody" style:family="paragraph">
      <style:paragraph-properties fo:text-align="justify" fo:line-height="140%"/>
      <style:text-properties fo:font-size="10pt" style:font-size-asian="10pt" style:font-size-complex="10pt"/>
    </style:style>
    <style:style style:name="P166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4"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</text:span><text:span text:style-name="T20"><text:tab/></text:span><text:span text:style-name="T21"><text:tab/><text:s text:c="9"/></text:span><text:span text:style-name="T22"><text:s/>(miejscowość, data)</text:span></text:p>
      <text:p text:style-name="P23"/>
      <text:p text:style-name="P24">Spec. Psych .ZOZ <text:s/>w Łodzi</text:p>
      <text:p text:style-name="P25">ul. Aleksandrowska 159,91-229 Łódź</text:p>
      <text:p text:style-name="P26">(nazwa i adres Udzielającego zamówienia)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O F E R T A</text:span></text:p>
      <text:p text:style-name="Normalny"><text:span text:style-name="T36">na udzielanie świadczeń zdrowotnych w rodzaju:</text:span></text:p>
      <text:p text:style-name="Normalny"><text:span text:style-name="T37">psychoterapia <text:s/>w Środowiskowym Centrum Zdrowia Psychicznego dla Dzieci i Młodzieży w Łodzi - II poziom referencyj</text:span><text:span text:style-name="T38">ny -<text:s/></text:span><text:span text:style-name="T39"><text:s/>miejsce wykonywania świadczeń ŚCZPDiM Łódź, ul. Mielczarskiego 35</text:span></text:p>
      <text:p text:style-name="P40"/>
      <text:p text:style-name="P41">1) Imię........................................................................................................................................................</text:p>
      <text:p text:style-name="P42">2) Nazwisko...............................................................................................................................................</text:p>
      <text:p text:style-name="P43">3) PESEL....................................................................................................................................................</text:p>
      <text:p text:style-name="P44">4) Nr prawa wykonywania zawodu............................................................................................................</text:p>
      <text:p text:style-name="P45">5) Nazwa <text:s/>podmiotu wykonującego działalność leczniczą <text:s/>oraz nr wpisu do właściwego rejestru 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</text:p>
      <text:p text:style-name="P47">6) Wymagane kwalifikacje ( zaznaczyć posiadane kwalifikacje)</text:p>
      <text:p text:style-name="P48"><text:span text:style-name="T49"><draw:custom-shape svg:x="0.07361in" svg:y="0.06319in" svg:width="0.13125in" svg:height="0.11042in" draw:z-index="251659264" draw:id="id0" draw:style-name="a1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50"><text:s text:c="8"/></text:span><text:span text:style-name="T51">specjalista w dziedzinie psychoterapii dzieci i młodzieży<text:s/></text:span></text:p>
      <text:p text:style-name="P52"><text:span text:style-name="T53"><text:s text:c="2"/></text:span><text:span text:style-name="T54"><draw:frame draw:style-name="a2" draw:name="Obraz 4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55"><text:s text:c="2"/>lub osoba posiadająca decyzję<text:s/></text:span><text:span text:style-name="T56">ministra właściwego do spraw zdrowia o uznaniu dorobku naukowego lub zawodowego za równoważny ze zrealizowaniem programu szkolenia specjalizacyjnego w tej dziedzinie, zgodnie z art. 28 ust. 1 ustawy z dnia 24 lutego 2017 r. o uzyskiwaniu tytułu specjalisty</text:span><text:span text:style-name="T57"><text:s/>w dziedzinach</text:span></text:p>
      <text:p text:style-name="P58"><text:span text:style-name="T59"><text:s/></text:span><text:span text:style-name="T60"><draw:frame draw:style-name="a3" draw:name="Obraz 5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1"><text:s/>lub osoba w trakcie specjalizacji w dziedzinie psychoterapii dzieci i młodzieży</text:span></text:p>
      <text:p text:style-name="P62"><text:span text:style-name="T63"><text:s/></text:span><text:span text:style-name="T64"><draw:frame draw:style-name="a4" draw:name="Obraz 6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5"><text:s text:c="2"/>lub osoba posiadająca certyfikat psychoterapeuty<text:s/></text:span></text:p>
      <text:p text:style-name="P66"><text:span text:style-name="T67"><text:s/></text:span><text:span text:style-name="T68"><draw:frame draw:style-name="a5" draw:name="Obraz 7" text:anchor-type="as-char" svg:x="0in" svg:y="0in" svg:width="0.15972in" svg:height="0.14028in" style:rel-width="scale" style:rel-height="scale"><draw:image xlink:href="media/image2.png" xlink:type="simple" xlink:show="embed" xlink:actuate="onLoad"/><svg:title/><svg:desc/></draw:frame></text:span><text:span text:style-name="T69"><text:s text:c="3"/>lub osoba ubiegająca się o otrzymanie certyfikatu psychoterapeuty</text:span></text:p>
      <text:soft-page-break/>
      <text:p text:style-name="P70">7) Wymagane zaświadczenie potwierdzające co najmniej 1 rok doświadczenia w pracy terapeutycznej z dziećmi i młodzieżą lub rodziną lub 360h stażu w ośrodkach prowadzących psychoterapię dzieci i młodzieży</text:p>
      <text:p text:style-name="P71"><text:span text:style-name="T72">8) Staż pracy ( udzielania świadczeń) w podmiocie leczniczym..........................</text:span><text:span text:style-name="T73">..........................lat. <text:s text:c="53"/></text:span><text:span text:style-name="T74"><text:s/></text:span></text:p>
      <text:p text:style-name="P75">9) NIP...............................................................REGON.......................................................................</text:p>
      <text:p text:style-name="P76">10) Adres zamieszkania ……………………..........................................................….........................</text:p>
      <text:p text:style-name="P77">..............................................................................................................................................................</text:p>
      <text:p text:style-name="P78">Adres<text:s/>do <text:s/>korespondencji (o ile nie pokrywa się z adresem zamieszkania).........................................</text:p>
      <text:p text:style-name="P79">........................................................................................................................................................….. <text:s text:c="143"/></text:p>
      <text:p text:style-name="P80">11) Tel. Kontaktowy .............................................................................................................................</text:p>
      <text:p text:style-name="P81"><text:span text:style-name="T82">12) P</text:span><text:span text:style-name="T83">osiadanie  tytułu mgr psychologii<text:s/></text:span><text:span text:style-name="T84">tak □ <text:s text:c="20"/>nie □</text:span></text:p>
      <text:p text:style-name="P85"><text:span text:style-name="T86">13) Proponowana minimalna liczba godzin wykonywania świadczeń miesięcznie:<text:s/></text:span><text:span text:style-name="T87">…………..</text:span></text:p>
      <text:p text:style-name="P88"><text:span text:style-name="T89">Proponowana maksymalna liczba godzin miesięcznie………………………………</text:span></text:p>
      <text:p text:style-name="P90">Proponowana liczba godzin .................................................... wykonywania świadczeń w tygodniu:</text:p>
      <text:p text:style-name="P91"><text:span text:style-name="T92">•</text:span><text:span text:style-name="T93"><text:s/>poniedziałek......................................................................................................…</text:span></text:p>
      <text:p text:style-name="P94"><text:span text:style-name="T95">•</text:span><text:span text:style-name="T96"><text:s text:c="2"/>wtorek................</text:span><text:span text:style-name="T97">................................................................................…..............</text:span></text:p>
      <text:p text:style-name="P98"><text:span text:style-name="T99">•</text:span><text:span text:style-name="T100"><text:s/>środa....................................................................................................................</text:span></text:p>
      <text:p text:style-name="P101"><text:span text:style-name="T102">•</text:span><text:span text:style-name="T103"><text:s/>czwartek..........................</text:span><text:span text:style-name="T104">.....................................................................................</text:span></text:p>
      <text:p text:style-name="P105"><text:span text:style-name="T106">•</text:span><text:span text:style-name="T107"><text:s/>piątek……………………………………………………………….................…</text:span></text:p>
      <text:p text:style-name="P108">14) Proponowane wynagrodzenie <text:s text:c="2"/>w wysokości ...................złotych (brutto) za godzinę.</text:p>
      <text:p text:style-name="P109"><text:span text:style-name="T110">15) Proponowany okres <text:s/>umow</text:span><text:span text:style-name="T111">y: od <text:s text:c="4"/>daty zawarcia <text:s text:c="3"/>do <text:s text:c="2"/>31.12.2023r</text:span></text:p>
      <text:p text:style-name="Standard"><text:span text:style-name="T112">16) <text:s text:c="3"/></text:span><text:span text:style-name="T113">Oświadczenie Oferenta:</text:span></text:p>
      <text:p text:style-name="P114"/>
      <text:p text:style-name="P115">Oświadczam, że zapoznałem się z przedmiotem postępowania o udzielanie określonych świadczeń opieki zdrowotnej, kryteriami oceny ofert, warunkami wymaganymi od <text:s/>świadczeniodawców<text:s/>oraz projektem umowy.</text:p>
      <text:p text:style-name="P116"/>
      <text:p text:style-name="P117"/>
      <text:p text:style-name="P118"/>
      <text:p text:style-name="P119"><text:tab/>................................................... <text:s text:c="51"/>.................................................</text:p>
      <text:p text:style-name="P120"/>
      <text:p text:style-name="P121"><text:s text:c="16"/>( data <text:s/>złożenia oświadczenia)<text:tab/><text:tab/><text:tab/><text:s text:c="19"/>( imię i<text:s/>nazwisko oferenta)</text:p>
      <text:p text:style-name="P122"/>
      <text:p text:style-name="P123"/>
      <text:p text:style-name="P124"/>
      <text:p text:style-name="P125"/>
      <text:p text:style-name="Textbody"><text:span text:style-name="T126"> </text:span><text:span text:style-name="T127">załączniki:</text:span></text:p>
      <text:p text:style-name="P128"><text:span text:style-name="T129">1.   kopia wpisu do właściwego rejestru podmiotów wykonujących działalność leczniczą, <text:s text:c="3"/>* / * *</text:span></text:p>
      <text:p text:style-name="P130">2.   kopia nadania numeru REGON*</text:p>
      <text:p text:style-name="P131">3.   kopia nadania numeru NIP *</text:p>
      <text:p text:style-name="P132">4. <text:s text:c="2"/>aktualny wydruk z CEIDG * *</text:p>
      <text:p text:style-name="P133"><text:span text:style-name="T134"><text:s text:c="7"/>Oferent może<text:s/></text:span><text:span text:style-name="T135">złożyć zobowiązanie pisemne, iż w przypadku jeżeli jego oferta zostanie wybrana dostarczy dokumenty związane z założeniem firmy – aktualny wydruk z CEIDG <text:s/>- do dnia podpisania umowy na przedmiotowe świadczenia zdrowotne</text:span></text:p>
      <text:p text:style-name="Bezodstępów">5.  <text:span text:style-name="T136">kopie dokumentów (certyfikat psy</text:span><text:span text:style-name="T137">choterapeuty, dyplom ukończenia studiów na kierunkach: lekarskim, pielęgniarskim, psychologii, pedagogiki, pedagogiki specjalnej, resocjalizacji; <text:s/>certyfikatu ukończenia szkoły psychoterapii lub zaświadczenie, że oferent ubiega się o uzyskanie certyfikatu<text:s/></text:span><text:span text:style-name="T138"><text:s/>psychoterapeuty, zaświadczenie potwierdzające co najmniej 1 rok doświadczenia w pracy terapeutycznej z dziećmi i młodzieżą lub rodzin lub 360h stażu w ośrodkach prowadzących psychoterapię dzieci i młodzież ) * * <text:s text:c="4"/>lub przedłożenie wykazu osób uczestnicz</text:span><text:span text:style-name="T139">ących przy realizacji zamówienia z podaniem kwalifikacji <text:s/>*,</text:span></text:p>
      <text:p text:style-name="P140"><text:span text:style-name="T141">6.   kserokopia polisy OC</text:span><text:span text:style-name="T142"><text:s/></text:span><text:span text:style-name="T143">lub oświadczenie złożone o przedłożeniu polisy <text:s/>*/ * *</text:span></text:p>
      <text:p text:style-name="P144"><text:span text:style-name="T145">7. <text:s text:c="2"/>wypis z właściwego rejestru,<text:s/></text:span><text:span text:style-name="T146"><text:s/></text:span><text:span text:style-name="T147">*</text:span></text:p>
      <text:p text:style-name="P148"><text:span text:style-name="T149">8. <text:s text:c="2"/>kopia Statutu jednostki* <text:s/></text:span></text:p>
      <text:p text:style-name="P150"><text:span text:style-name="T151">9. <text:s/>Oświadczenie nr 1</text:span></text:p>
      <text:p text:style-name="P152">10. Oświadczenie nr 2</text:p>
      <text:p text:style-name="P153">11. Oświadczenie nr 3</text:p>
      <text:p text:style-name="P154">12. Oświadczenie nr 4</text:p>
      <text:p text:style-name="P155"><text:span text:style-name="T156">13. Pełnomocnictwo do podpisania i złożenia oferty wraz z wszystkimi załącznikami*/ * *</text:span></text:p>
      <text:p text:style-name="P157"/>
      <text:p text:style-name="P158"><text:span text:style-name="T159">* *</text:span><text:span text:style-name="T160"><text:s text:c="5"/>Dotyczy osób legitymujących się nabyciem fachowych kwalifikacji do udzielania określonych <text:s/>świadczeń zdrowotnych</text:span></text:p>
      <text:p text:style-name="P161"><text:span text:style-name="T162">*<text:s/></text:span><text:span text:style-name="T163"><text:s text:c="2"/></text:span><text:span text:style-name="T164"><text:s text:c="5"/>Dotyczy podmiotów leczniczych.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22-10-26T11:37:00Z</meta:creation-date>
    <dc:date>2023-08-18T06:47:00Z</dc:date>
    <meta:print-date>2016-11-16T07:54:00Z</meta:print-date>
    <meta:template xlink:href="Normal" xlink:type="simple"/>
    <meta:editing-cycles>1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48" meta:character-count="6627" meta:row-count="47" meta:non-whitespace-character-count="5692"/>
  </office:meta>
</office:document-meta>
</file>