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" style:parent-style-name="Textbody" style:family="paragraph">
      <style:text-properties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1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5" style:parent-style-name="Textbody" style:family="paragraph">
      <style:paragraph-properties fo:line-height="20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1" style:parent-style-name="Textbody" style:family="paragraph">
      <style:paragraph-properties fo:line-height="20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47" style:parent-style-name="Textbody" style:family="paragraph">
      <style:paragraph-properties fo:line-height="115%" fo:margin-left="0.9833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Textbody" style:family="paragraph">
      <style:paragraph-properties fo:line-height="115%" fo:margin-left="0.9833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Textbody" style:family="paragraph">
      <style:paragraph-properties fo:line-height="115%" fo:margin-left="0.9833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Textbody" style:family="paragraph">
      <style:paragraph-properties fo:line-height="115%" fo:margin-left="0.9833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line-height="115%" fo:margin-left="0.9833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-asian="Times New Roman" style:font-name-complex="Times New Roman"/>
    </style:style>
    <style:style style:name="P72" style:parent-style-name="Standard" style:family="paragraph"/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/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0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7" style:parent-style-name="Domyślnaczcionkaakapitu" style:family="text">
      <style:text-properties fo:font-style="italic" style:font-style-asian="italic"/>
    </style:style>
    <style:style style:name="P9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00" style:parent-style-name="Domyślnaczcionkaakapitu" style:family="text">
      <style:text-properties style:text-position="29.1% 100%"/>
    </style:style>
    <style:style style:name="T101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10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10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04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P106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10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8" style:parent-style-name="Domyślnaczcionkaakapitu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09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110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P111" style:parent-style-name="Textbody" style:family="paragraph">
      <style:paragraph-properties fo:margin-left="0.25in" fo:text-indent="-0.25in">
        <style:tab-stops/>
      </style:paragraph-properties>
    </style:style>
    <style:style style:name="P11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11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7" style:parent-style-name="Domyślnaczcionkaakapitu" style:family="text">
      <style:text-properties style:font-name-asian="Calibri" style:font-name-complex="Times New Roman" fo:font-weight="bold" style:font-weight-asian="bold" style:letter-kerning="false" style:font-size-complex="11pt" style:language-asian="en" style:country-asian="US"/>
    </style:style>
    <style:style style:name="T118" style:parent-style-name="Domyślnaczcionkaakapitu" style:family="text">
      <style:text-properties style:font-name-asian="Calibri" style:font-name-complex="Times New Roman" style:letter-kerning="false" style:font-size-complex="11pt" style:language-asian="en" style:country-asian="US"/>
    </style:style>
    <style:style style:name="T119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20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121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P12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3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124" style:parent-style-name="Textbody" style:family="paragraph">
      <style:paragraph-properties fo:text-align="justify" fo:line-height="140%"/>
    </style:style>
    <style:style style:name="P125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74"/><text:tab/><text:tab/><text:tab/></text:p>
      <text:p text:style-name="P2"><text:tab/><text:tab/></text:p>
      <text:p text:style-name="P3"><text:tab/><text:tab/><text:tab/><text:tab/><text:tab/><text:tab/><text:tab/><text:s text:c="13"/>...............................................            <text:s/><text:tab/><text:tab/><text:tab/><text:tab/><text:tab/><text:tab/><text:tab/><text:tab/><text:s text:c="11"/>(miejscowość, data)</text:p>
      <text:p text:style-name="P4"/>
      <text:p text:style-name="Textbody"><text:span text:style-name="T5">                                                                                 <text:s/></text:span><text:span text:style-name="T6">Spec. Psych. ZOZ w Łodzi</text:span></text:p>
      <text:p text:style-name="P7"><text:s text:c="82"/>ul. Aleksandrowska 159,91-229 Łódź</text:p>
      <text:p text:style-name="P8">                                                                                    (nazwa i adres Udzielającego zamówienia)</text:p>
      <text:p text:style-name="P9">                                                                                 </text:p>
      <text:p text:style-name="P10">                                                                                 </text:p>
      <text:p text:style-name="Textbody"><text:span text:style-name="T11"> 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O F E R T A</text:span></text:p>
      <text:p text:style-name="P19"><text:s text:c="4"/>na udzielanie świadczeń zdrowotnych w rodzaju: anestezjologia przy podaniu dożylnie ketaminy racemicznej</text:p>
      <text:p text:style-name="P20"/>
      <text:p text:style-name="P21">1) Imię.............................................................................................................................................</text:p>
      <text:p text:style-name="P22">2) Nazwisko....................................................................................................................................</text:p>
      <text:p text:style-name="P23">3) PESEL........................................................................................................................................</text:p>
      <text:p text:style-name="P24">4) Nr prawa wykonywania zawodu.................................................................................................</text:p>
      <text:p text:style-name="P25"><text:span text:style-name="T26">5) Stopień specjalizacji <text:s/>z anestezjologii<text:s/></text:span><text:span text:style-name="T27">( wymagany)</text:span></text:p>
      <text:p text:style-name="P28">...............................................................................................................................</text:p>
      <text:p text:style-name="P29">6) Nazwa <text:s/>podmiotu wykonującego działalność leczniczą oraz nr wpisu do właściwego rejestru<text:s/>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</text:p>
      <text:p text:style-name="P31"><text:span text:style-name="T32">7) <text:s/>Staż pracy ( udzielania świadczeń) w podmiocie leczniczym....................................................lat. <text:s text:c="54"/></text:span><text:span text:style-name="T33"><text:s/></text:span></text:p>
      <text:p text:style-name="P34">8) Nr wpisu do ewidencji o działalności gospodarczej/ KRS</text:p>
      <text:p text:style-name="P35">..........................................................................................................................................................................</text:p>
      <text:p text:style-name="P36">9) NIP...............................................................REGON..................................................................</text:p>
      <text:p text:style-name="P37">10) Adres zamieszkania ……………………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</text:p>
      <text:p text:style-name="P39">Adres do <text:s/>korespondencji (o ile nie pokrywa się z adresem zamieszkania)......................................</text:p>
      <text:p text:style-name="P40">........................................................................................................................................................ <text:s text:c="146"/></text:p>
      <text:p text:style-name="P41"><text:span text:style-name="T42">11) Tel. Kontaktowy .......................................................................................................</text:span></text:p>
      <text:p text:style-name="P43"><text:span text:style-name="T44">12) Proponowana<text:s/></text:span><text:span text:style-name="T45"><text:s/>dyspozycyjność do udzielania świadczeń <text:s/>w <text:s/>minimalnej ilości ............godzin miesięcznie.</text:span></text:p>
      <text:p text:style-name="P46">- liczba godzin.................................w tygodniu:</text:p>
      <text:p text:style-name="P47"><text:span text:style-name="T48">•</text:span><text:span text:style-name="T49"><text:s/>poniedziałek.........................................................................................................</text:span></text:p>
      <text:p text:style-name="P50"><text:span text:style-name="T51">•</text:span><text:span text:style-name="T52"><text:s text:c="2"/>wtorek..................................................................................................................</text:span></text:p>
      <text:p text:style-name="P53"><text:span text:style-name="T54">•</text:span><text:span text:style-name="T55"><text:s/>środa....................................................................................................................</text:span></text:p>
      <text:p text:style-name="P56"><text:span text:style-name="T57">•</text:span><text:span text:style-name="T58"><text:s/>czwartek...............................................................................................................</text:span></text:p>
      <text:p text:style-name="P59"><text:span text:style-name="T60">•</text:span><text:span text:style-name="T61"><text:s/>piątek……………………………………………………………….........................…</text:span></text:p>
      <text:p text:style-name="P62"/>
      <text:p text:style-name="P63"><text:span text:style-name="T64">13) Proponowane wynagrodzenie <text:s text:c="2"/>w wysokości ...................złotych (brutto</text:span><text:span text:style-name="T65">) za godzinę podawania dożylnie <text:s/>ketaminy racemicznej bez limitu pacjentów w programie lekowym</text:span></text:p>
      <text:p text:style-name="P66">14) Proponowany okres <text:s/>umowy: od <text:s text:c="4"/>....................... <text:s text:c="3"/>do <text:s text:c="2"/>.........................</text:p>
      <text:p text:style-name="P67"/>
      <text:p text:style-name="Standard"><text:span text:style-name="T68">15) <text:s text:c="3"/></text:span><text:span text:style-name="T69">Oświadczenie Oferenta:</text:span></text:p>
      <text:p text:style-name="P70"/>
      <text:list text:style-name="LFO1" text:continue-numbering="true">
        <text:list-item>
          <text:p text:style-name="P71">Oświadczam, że zapoznałem się z przedmiotem postępowania o udzielanie określonych świadczeń opieki zdrowotnej,<text:s/>kryteriami oceny ofert, warunkami wymaganymi od <text:s/>świadczeniodawców oraz projektem umowy.</text:p>
        </text:list-item>
        <text:list-item>
          <text:p text:style-name="P72"><text:span text:style-name="T73">Oświadczam, że posiadam uprawnienia niezbędne do wykonania zadania oraz dysponuję niezbędną wiedzą i doświadczeniem.</text:span></text:p>
        </text:list-item>
        <text:list-item>
          <text:p text:style-name="P74"><text:span text:style-name="T75">Oświadczam, że uważam się związany/a <text:s/>ofertą<text:s/></text:span><text:span text:style-name="T76">przez okres 30 dni od upływu terminu składania ofert.</text:span></text:p>
        </text:list-item>
      </text:list>
      <text:p text:style-name="Standard"/>
      <text:p text:style-name="P77"/>
      <text:p text:style-name="P78"/>
      <text:p text:style-name="P79"/>
      <text:p text:style-name="P80"/>
      <text:p text:style-name="P81"/>
      <text:p text:style-name="P82"><text:tab/>................................................... <text:s text:c="51"/>.................................................</text:p>
      <text:p text:style-name="P83"/>
      <text:p text:style-name="P84"><text:s text:c="16"/>( data <text:s/>złożenia oświadczenia)<text:tab/><text:tab/><text:tab/><text:s text:c="19"/>( imię i nazwisko oferenta)</text:p>
      <text:p text:style-name="P85"/>
      <text:p text:style-name="P86"/>
      <text:p text:style-name="P87"/>
      <text:p text:style-name="Textbody"><text:span text:style-name="T88"> Z</text:span><text:span text:style-name="T89">ałączniki:</text:span></text:p>
      <text:p text:style-name="P90"/>
      <text:p text:style-name="Textbody"><text:span text:style-name="T91">I. <text:s/></text:span><text:span text:style-name="T92">Podmioty wykonujące działalność leczniczą</text:span></text:p>
      <text:p text:style-name="P93">1.     kopia wpisu do właściwego rejestru podmiotów wykonujących działalność leczniczą, <text:s/></text:p>
      <text:p text:style-name="P94">2.    kopia nadania numeru REGON</text:p>
      <text:p text:style-name="P95">3.    kopia nadania numeru NIP</text:p>
      <text:p text:style-name="P96">4. wydruk z CIDG albo Krajowego Rejestru Sądowego <text:s/>nie wcześniej niż tydzień od daty złożenia oferty-<text:s/><text:span text:style-name="T97">jeśli dotyczy</text:span></text:p>
      <text:p text:style-name="P98">5.wykazu osób uczestniczących przy realizacji zamówienia z kserokopią dyplomów <text:s/>oraz dokumentów potwierdzających spełnianie kwalifikacji doświadczenia i uprawnienia wymagane dla realizacji przedmiotu zamówienia,</text:p>
      <text:p text:style-name="P99">6.kserokopia polisy OC<text:span text:style-name="T100"><text:s/></text:span>zgodnej z wymogami określonymi przepisami rozporządzenia<text:s/><text:span text:style-name="T101">Ministra Finansów z dnia 22.12.2011 r. w sprawie obowiązkowego ubezpieczenia odpowiedzialności cywilnej podmiotu wykonującego działalność leczniczą (DZ.U.nr 293, poz.1729)</text:span></text:p>
      <text:p text:style-name="P102">7. Oświadczenia nr: <text:s/>1,2,3,4</text:p>
      <text:p text:style-name="P103"><text:span text:style-name="T104">8.</text:span><text:span text:style-name="T105"><text:s/>Pełnomocnictwo do podpisania i złożenia oferty wraz z wszystkimi załącznikami</text:span></text:p>
      <text:p text:style-name="P106"/>
      <text:p text:style-name="P107"><text:span text:style-name="T108">II.<text:s/></text:span><text:span text:style-name="T109">Osoby fizyczne wykonujące działalność<text:s/></text:span><text:span text:style-name="T110">gospodarczą:</text:span></text:p>
      <text:p text:style-name="P111">1.kopie dokumentów (dyplom ukończenia Uniwersytetu/Akademii Medycznej, prawo wykonywania zawodu lekarza, posiadanych specjalizacji z psychiatrii )</text:p>
      <text:p text:style-name="P112">2. aktualny wydruk z CEIDG</text:p>
      <text:p text:style-name="P113"><text:span text:style-name="T114">Oferent może złożyć zobowiązanie pisemne, iż w przypadku jeżeli jego oferta zostanie wybrana dostarczy dokumenty związane z założeniem firmy – aktualny wydruk z CEIDG <text:s/>- do dnia podpisania umowy na przedmiotowe świadczenia zdrowotne</text:span></text:p>
      <text:p text:style-name="P115">3.zaświadczenie o wpisie do odpowiedniego rejestru</text:p>
      <text:p text:style-name="P116">4.kserokopia polisy<text:s/><text:span text:style-name="T117">OC</text:span><text:span text:style-name="T118"><text:s/>obejmującej szkody będące następstwem udzielania świadczeń zdrowotnych albo niezgodnego z prawem zaniechania udzielania świadczeń zdrowotnych, o której mowa <text:s/>w art.25 ust.1 pkt 1 ustawy z dnia 15 kwietnia 2011 r. o działalności leczniczej i zgodnej z <text:s/></text:span><text:span text:style-name="T119">Rozporządzeniem Ministra Finansów z dnia 22.12.2011 r. w sprawie obowiązkowego ubezpieczenia odpowiedzialności cywilnej świadczeniodawcy niebędącego podmiotem wykonującym działalność leczniczą, udzielającego świadczeń opieki zdrowotnej <text:s/>lub<text:s/></text:span><text:span text:style-name="T120">oświadczenia o p</text:span><text:span text:style-name="T121">rzedłożeniu wymaganego dokumentu przed podpisaniem umowy.</text:span></text:p>
      <text:p text:style-name="P122"><text:span text:style-name="T123">5.Oświadczenia nr: <text:s/>1,2,3,4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acownik</meta:initial-creator>
    <dc:creator>Andrzej Piasecki 2</dc:creator>
    <meta:creation-date>2024-10-09T06:34:00Z</meta:creation-date>
    <dc:date>2024-10-09T10:06:00Z</dc:date>
    <meta:print-date>2011-06-16T10:45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12" meta:character-count="7075" meta:row-count="50" meta:non-whitespace-character-count="6077"/>
  </office:meta>
</office:document-meta>
</file>