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xtbody" style:family="paragraph">
      <style:text-properties fo:font-size="11pt" style:font-size-asian="11pt" style:font-size-complex="11pt"/>
    </style:style>
    <style:style style:name="P24" style:parent-style-name="Textbody" style:family="paragraph">
      <style:text-properties fo:font-weight="bold" style:font-weight-asian="bold" fo:font-size="11pt" style:font-size-asian="11pt" style:font-size-complex="11pt"/>
    </style:style>
    <style:style style:name="P25" style:parent-style-name="Textbody" style:family="paragraph">
      <style:text-properties fo:font-weight="bold" style:font-weight-asian="bold" fo:font-size="11pt" style:font-size-asian="11pt" style:font-size-complex="11pt"/>
    </style:style>
    <style:style style:name="P26" style:parent-style-name="Textbody" style:family="paragraph">
      <style:text-properties fo:font-size="10pt" style:font-size-asian="10pt" style:font-size-complex="10pt"/>
    </style:style>
    <style:style style:name="P27" style:parent-style-name="Textbody" style:family="paragraph">
      <style:paragraph-properties fo:line-height="200%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Textbody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36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3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4" style:parent-style-name="Textbody" style:family="paragraph">
      <style:paragraph-properties fo:line-height="200%"/>
    </style:style>
    <style:style style:name="T45" style:parent-style-name="Domyślnaczcionkaakapitu" style:family="text">
      <style:text-properties fo:font-size="11pt" style:font-size-asian="11pt" style:font-size-complex="11pt" fo:background-color="#FFFFFF"/>
    </style:style>
    <style:style style:name="T46" style:parent-style-name="Domyślnaczcionkaakapitu" style:family="text">
      <style:text-properties fo:font-size="11pt" style:font-size-asian="11pt" style:font-size-complex="11pt" fo:background-color="#FFFFFF"/>
    </style:style>
    <style:style style:name="T4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8" style:parent-style-name="Textbody" style:family="paragraph">
      <style:paragraph-properties fo:line-height="200%"/>
    </style:style>
    <style:style style:name="T4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4" style:parent-style-name="Textbody" style:family="paragraph">
      <style:paragraph-properties fo:line-height="200%"/>
    </style:style>
    <style:style style:name="T5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8" style:parent-style-name="Textbody" style:family="paragraph">
      <style:paragraph-properties fo:line-height="200%"/>
    </style:style>
    <style:style style:name="T5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2" style:parent-style-name="Textbody" style:family="paragraph">
      <style:paragraph-properties fo:line-height="200%"/>
    </style:style>
    <style:style style:name="T6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6" style:parent-style-name="Textbody" style:family="paragraph">
      <style:paragraph-properties fo:line-height="200%"/>
      <style:text-properties style:font-name-complex="Times New Roman" fo:font-size="11pt" style:font-size-asian="11pt" style:font-size-complex="11pt"/>
    </style:style>
    <style:style style:name="P67" style:parent-style-name="Textbody" style:family="paragraph">
      <style:paragraph-properties fo:line-height="20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5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6" style:parent-style-name="Textbody" style:family="paragraph">
      <style:paragraph-properties fo:line-height="200%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line-height="150%"/>
    </style:style>
    <style:style style:name="T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90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91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1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1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line-height="150%"/>
    </style:style>
    <style:style style:name="T1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indent="0.25in"/>
      <style:text-properties style:font-name-asian="Times New Roman" style:font-name-complex="Times New Roman" fo:font-size="11pt" style:font-size-asian="11pt" style:font-size-complex="11pt"/>
    </style:style>
    <style:style style:name="P115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P126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27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28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2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3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P13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style:text-position="35% 100%"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P139" style:parent-style-name="Textbody" style:family="paragraph">
      <style:paragraph-properties fo:text-align="justify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ize="9pt" style:font-size-asian="9pt" style:font-size-complex="9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P143" style:parent-style-name="Textbody" style:family="paragraph">
      <style:paragraph-properties fo:text-align="justify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P146" style:parent-style-name="Textbody" style:family="paragraph">
      <style:paragraph-properties fo:text-align="justify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P148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49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50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51" style:parent-style-name="Textbody" style:family="paragraph">
      <style:paragraph-properties fo:text-align="justify" fo:line-height="140%"/>
    </style:style>
    <style:style style:name="T15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3" style:parent-style-name="Textbody" style:family="paragraph">
      <style:paragraph-properties fo:text-align="justify" fo:line-height="140%"/>
    </style:style>
    <style:style style:name="T1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P157" style:parent-style-name="Textbody" style:family="paragraph">
      <style:paragraph-properties fo:text-align="justify" fo:line-height="140%"/>
    </style:style>
    <style:style style:name="T1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P160" style:parent-style-name="Textbody" style:family="paragraph">
      <style:paragraph-properties fo:text-align="justify" fo:line-height="140%"/>
      <style:text-properties fo:font-size="10pt" style:font-size-asian="10pt" style:font-size-complex="10pt"/>
    </style:style>
    <style:style style:name="P161" style:parent-style-name="Textbody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74"/><text:tab/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.............................................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1"/></text:span><text:span text:style-name="T20"><text:tab/></text:span><text:span text:style-name="T21"><text:tab/><text:s text:c="9"/></text:span><text:span text:style-name="T22"><text:s/>(miejscowość, data)</text:span></text:p>
      <text:p text:style-name="P23"/>
      <text:p text:style-name="P24">Spec. Psych. ZOZ <text:s/>w Łodzi</text:p>
      <text:p text:style-name="P25">ul. Aleksandrowska 159, 91-229 Łódź</text:p>
      <text:p text:style-name="P26">(nazwa i adres Udzielającego zamówienia)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O F E R T A</text:span></text:p>
      <text:p text:style-name="P34"><text:s/>na udzielanie świadczeń zdrowotnych w rodzaju: psychoterapia <text:s/>w Środowiskowym Centrum Zdrowia Psychicznego dla Dzieci i Młodzieży w Pabianicach – I poziom referencyjny.</text:p>
      <text:p text:style-name="P35">miejsce wykonywania świadczeń Pabianickie Centrum Medyczne Sp. z o.o. w Pabianicach</text:p>
      <text:p text:style-name="P36"/>
      <text:p text:style-name="P37">1) Imię........................................................................................................................................................</text:p>
      <text:p text:style-name="P38">2)<text:s/>Nazwisko...............................................................................................................................................</text:p>
      <text:p text:style-name="P39">3) PESEL....................................................................................................................................................</text:p>
      <text:p text:style-name="P40">4) Nr prawa wykonywania zawodu............................................................................................................</text:p>
      <text:p text:style-name="P41">5) Nazwa <text:s/>podmiotu wykonującego działalność leczniczą <text:s/>oraz nr<text:s/>wpisu do właściwego rejestru .............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...........</text:p>
      <text:p text:style-name="P43">6) Wymagane kwalifikacje ( zaznaczyć posiadane kwalifikacje)</text:p>
      <text:p text:style-name="P44"><text:span text:style-name="T45"><draw:custom-shape svg:x="0.07361in" svg:y="0.06319in" svg:width="0.13125in" svg:height="0.11042in" draw:z-index="251659264" draw:id="id0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46"><text:s text:c="8"/></text:span><text:span text:style-name="T47">specjalista w dziedzinie psychoterapii dzieci i młodzieży<text:s/></text:span></text:p>
      <text:p text:style-name="P48"><text:span text:style-name="T49"><text:s text:c="2"/></text:span><text:span text:style-name="T50"><draw:frame draw:style-name="a2" draw:name="Obraz 4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1"><text:s text:c="2"/>lub osoba<text:s/></text:span><text:span text:style-name="T52">posiadająca decyzję ministra właściwego do spraw zdrowia o uznaniu dorobku naukowego lub zawodowego za równoważny ze zrealizowaniem programu szkolenia specjalizacyjnego w tej dziedzinie, zgodnie z art. 28 ust. 1 ustawy z dnia 24 lutego 2017 r. o uzyskiwani</text:span><text:span text:style-name="T53">u tytułu specjalisty w dziedzinach</text:span></text:p>
      <text:p text:style-name="P54"><text:span text:style-name="T55"><text:s/></text:span><text:span text:style-name="T56"><draw:frame draw:style-name="a3" draw:name="Obraz 5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7"><text:s/>lub osoba w trakcie specjalizacji w dziedzinie psychoterapii dzieci i młodzieży</text:span></text:p>
      <text:p text:style-name="P58"><text:span text:style-name="T59"><text:s/></text:span><text:span text:style-name="T60"><draw:frame draw:style-name="a4" draw:name="Obraz 6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1"><text:s text:c="2"/>lub osoba posiadająca certyfikat psychoterapeuty<text:s/></text:span></text:p>
      <text:p text:style-name="P62"><text:span text:style-name="T63"><text:s/></text:span><text:span text:style-name="T64"><draw:frame draw:style-name="a5" draw:name="Obraz 7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5"><text:s text:c="3"/>lub osoba ubiegająca się o otrzymanie certyfikatu psychoterapeuty</text:span></text:p>
      <text:p text:style-name="P66">7) Wymagane zaświadczenie potwierdzające co najmniej 1 rok doświadczenia w pracy terapeutycznej z dziećmi i młodzieżą lub rodziną lub 360h stażu w ośrodkach prowadzących psychoterapię dzieci i młodzieży</text:p>
      <text:soft-page-break/>
      <text:p text:style-name="P67"><text:span text:style-name="T68">8) Staż pracy ( udzielania świadczeń) w podmiocie leczniczym......</text:span><text:span text:style-name="T69">..............................................lat. <text:s text:c="53"/></text:span><text:span text:style-name="T70"><text:s/></text:span></text:p>
      <text:p text:style-name="P71">9) NIP...............................................................REGON.......................................................................</text:p>
      <text:p text:style-name="P72">10)<text:s/>Adres zamieszkania ……………………..........................................................….........................</text:p>
      <text:p text:style-name="P73">..............................................................................................................................................................</text:p>
      <text:p text:style-name="P74">Adres do <text:s/>korespondencji (o ile nie pokrywa się z adresem zamieszkania).........................................</text:p>
      <text:p text:style-name="P75">........................................................................................................................................................….. <text:s text:c="143"/></text:p>
      <text:p text:style-name="P76"><text:span text:style-name="T77">11) Tel. Kontaktowy ................................................................</text:span><text:span text:style-name="T78">.............................................................</text:span></text:p>
      <text:p text:style-name="P79"><text:span text:style-name="T80">12) P</text:span><text:span text:style-name="T81">osiadanie  tytułu mgr psychologii<text:s/></text:span><text:span text:style-name="T82">tak □ <text:s text:c="20"/>nie □</text:span></text:p>
      <text:p text:style-name="P83"><text:span text:style-name="T84">13) <text:s/>Proponowana minimalna ilość godzin wykonywanych świadczeń miesięcznie<text:s/></text:span><text:span text:style-name="T85">………….godzin.</text:span></text:p>
      <text:p text:style-name="P86"><text:span text:style-name="T87"><text:s text:c="7"/>Proponowana maksymalna ilość</text:span><text:span text:style-name="T88"><text:s/>godzin wykonywanych świadczeń miesięcznie<text:s/></text:span><text:span text:style-name="T89">………….godzin.</text:span></text:p>
      <text:p text:style-name="P90">Proponowana liczba godzin .................................................... wykonywania świadczeń w tygodniu:</text:p>
      <text:p text:style-name="P91"><text:span text:style-name="T92">•</text:span><text:span text:style-name="T93"><text:s/>poniedziałek.........................................................................</text:span><text:span text:style-name="T94">.............................…</text:span></text:p>
      <text:p text:style-name="P95"><text:span text:style-name="T96">•</text:span><text:span text:style-name="T97"><text:s text:c="2"/>wtorek................................................................................................…..............</text:span></text:p>
      <text:p text:style-name="P98"><text:span text:style-name="T99">•</text:span><text:span text:style-name="T100"><text:s/>środa.................................................................................................</text:span><text:span text:style-name="T101">...................</text:span></text:p>
      <text:p text:style-name="P102"><text:span text:style-name="T103">•</text:span><text:span text:style-name="T104"><text:s/>czwartek...............................................................................................................</text:span></text:p>
      <text:p text:style-name="P105"><text:span text:style-name="T106">•</text:span><text:span text:style-name="T107"><text:s/>piątek……………………………………………………………….................…</text:span></text:p>
      <text:p text:style-name="P108">14) Proponowane wynagrodzenie <text:s text:c="2"/>w wysokości ...................złotych (brutto) za godzinę.</text:p>
      <text:p text:style-name="P109"><text:span text:style-name="T110">15) Proponowany okres <text:s/>umowy: od <text:s text:c="2"/>daty zawarcia do <text:s text:c="2"/>31.12.2023r</text:span></text:p>
      <text:p text:style-name="Standard"><text:span text:style-name="T111">16) <text:s text:c="3"/></text:span><text:span text:style-name="T112">Oświadczenie Oferenta:</text:span></text:p>
      <text:p text:style-name="P113"/>
      <text:p text:style-name="P114">Oświadczam, że zapoznałem się z przedmiotem postępowania o udzielanie określonych świadczeń opieki zdrowotnej, kryteriami oceny<text:s/>ofert, warunkami wymaganymi od <text:s/>świadczeniodawców oraz projektem umowy.</text:p>
      <text:p text:style-name="P115"/>
      <text:p text:style-name="P116"/>
      <text:p text:style-name="P117"/>
      <text:p text:style-name="P118"><text:tab/>................................................... <text:s text:c="51"/>.................................................</text:p>
      <text:p text:style-name="P119"/>
      <text:p text:style-name="P120"><text:s text:c="16"/>( data <text:s/>złożenia oświadczenia)<text:tab/><text:tab/><text:tab/><text:s text:c="19"/>( imię i nazwisko oferenta)</text:p>
      <text:p text:style-name="P121"/>
      <text:p text:style-name="Textbody"><text:span text:style-name="T122"> </text:span><text:span text:style-name="T123">załączniki:</text:span></text:p>
      <text:p text:style-name="P124"><text:span text:style-name="T125">1.   kopia wpisu do właściwego rejestru podmiotów wykonujących działalność leczniczą, <text:s text:c="3"/>* / * *</text:span></text:p>
      <text:p text:style-name="P126">2.   kopia nadania numeru REGON*</text:p>
      <text:p text:style-name="P127">3.   kopia nadania numeru NIP *</text:p>
      <text:p text:style-name="P128">4. <text:s text:c="2"/>aktualny wydruk z CEIDG * *</text:p>
      <text:p text:style-name="P129"><text:span text:style-name="T130"><text:s text:c="7"/>Oferent może złożyć zobowiązanie pisemne, iż w przypadku jeżeli jego oferta zostanie wybrana dostarczy dokumenty związane z założeniem firmy – aktualny wydruk z CEIDG <text:s/>- do dnia podpisania umowy na przedmiotowe świadczeni</text:span><text:span text:style-name="T131">a zdrowotne</text:span></text:p>
      <text:p text:style-name="Bezodstępów">5.  <text:span text:style-name="T132">kopie dokumentów (certyfikat psychoterapeuty, dyplom ukończenia studiów na kierunkach: lekarskim, pielęgniarskim, psychologii, pedagogiki, pedagogiki specjalnej, resocjalizacji; <text:s/>certyfikatu ukończenia szkoły psychoterapii lub zaświadczenie</text:span><text:span text:style-name="T133">, że oferent ubiega się o uzyskanie certyfikatu <text:s/>psychoterapeuty, zaświadczenie potwierdzające co najmniej 1 rok doświadczenia w pracy terapeutycznej z dziećmi i młodzieżą lub rodzin lub 360h stażu w ośrodkach prowadzących psychoterapię dzieci i młodzież )</text:span><text:span text:style-name="T134"><text:s/>* * <text:s text:c="4"/>lub przedłożenie wykazu osób uczestniczących przy realizacji zamówienia z podaniem kwalifikacji <text:s/>*,</text:span></text:p>
      <text:p text:style-name="P135"><text:span text:style-name="T136">6.   kserokopia polisy OC</text:span><text:span text:style-name="T137"><text:s/></text:span><text:span text:style-name="T138">lub oświadczenie złożone o przedłożeniu polisy <text:s/>*/ * *</text:span></text:p>
      <text:p text:style-name="P139"><text:span text:style-name="T140">7. <text:s text:c="2"/>wypis z właściwego rejestru,<text:s/></text:span><text:span text:style-name="T141"><text:s/></text:span><text:span text:style-name="T142">*</text:span></text:p>
      <text:p text:style-name="P143"><text:span text:style-name="T144">8. <text:s text:c="2"/>kopia Statutu jednostki*</text:span><text:span text:style-name="T145"><text:s text:c="2"/></text:span></text:p>
      <text:p text:style-name="P146"><text:span text:style-name="T147">9. <text:s/>Oświadczenie nr <text:s text:c="2"/>1</text:span></text:p>
      <text:p text:style-name="P148">10. Oświadczenie nr <text:s/>2</text:p>
      <text:p text:style-name="P149">11. Oświadczenie nr <text:s/>3</text:p>
      <text:p text:style-name="P150">12. Oświadczenie nr 4</text:p>
      <text:p text:style-name="P151"><text:span text:style-name="T152">13. Pełnomocnictwo do podpisania i złożenia oferty wraz z wszystkimi załącznikami*/ * *</text:span></text:p>
      <text:p text:style-name="P153"><text:span text:style-name="T154">* *</text:span><text:span text:style-name="T155"><text:s text:c="5"/>Dotyczy osób legitymujących się nabyciem fachowych kwalifikacji d</text:span><text:span text:style-name="T156">o udzielania określonych <text:s/>świadczeń zdrowotnych</text:span></text:p>
      <text:p text:style-name="P157"><text:span text:style-name="T158">* <text:s text:c="2"/></text:span><text:span text:style-name="T159"><text:s text:c="5"/>Dotyczy podmiotów leczniczych.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Nagłówek"><draw:frame draw:style-name="a0" draw:name="Obraz 7" text:anchor-type="as-char" svg:x="0in" svg:y="0in" svg:width="6.29167in" svg:height="0.733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23-04-25T12:15:00Z</meta:creation-date>
    <dc:date>2023-04-25T12:23:00Z</dc:date>
    <meta:print-date>2016-11-16T07:54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56" meta:character-count="6679" meta:row-count="47" meta:non-whitespace-character-count="5736"/>
  </office:meta>
</office:document-meta>
</file>