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6" style:parent-style-name="Textbody" style:family="paragraph">
      <style:paragraph-properties fo:line-height="20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70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7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text-position="35% 100%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2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line-height="140%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6" style:parent-style-name="Textbody" style:family="paragraph">
      <style:paragraph-properties fo:text-align="justify" fo:line-height="140%"/>
    </style:style>
    <style:style style:name="P127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28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O F E R T A</text:span></text:p>
      <text:p text:style-name="Normalny"><text:span text:style-name="T34"><text:s/>na udzielanie świadczeń zdrowotnych w rodzaju:</text:span></text:p>
      <text:p text:style-name="Normalny"><text:span text:style-name="T35">terapeuta środowiskowy <text:s/>w Środowiskowym Centrum Zdrowia Psychicznego dla Dzieci i Młodzieży w Łodzi - I poziom re</text:span><text:span text:style-name="T36">ferencyjny -<text:s/></text:span><text:span text:style-name="T37"><text:s/>miejsce wykonywania świadczeń ŚCZPDiM Łódź, ul. Mielczarskiego 35</text:span></text:p>
      <text:p text:style-name="P38"/>
      <text:p text:style-name="P39">1) Imię........................................................................................................................................................</text:p>
      <text:p text:style-name="P40">2) Nazwisko...............................................................................................................................................</text:p>
      <text:p text:style-name="P41">3) PESEL....................................................................................................................................................</text:p>
      <text:p text:style-name="P42">4) Wykształcenie…………………………………………………………………………………………...</text:p>
      <text:p text:style-name="P43"><text:span text:style-name="T44">5) Wymagane kwalifikacje-<text:s/></text:span><text:span text:style-name="T45">wymagane</text:span><text:span text:style-name="T46"><text:s/></text:span><text:span text:style-name="T47">minimum średnie wykształcenie</text:span><text:span text:style-name="T48"><text:s text:c="2"/>( zaznaczyć posiadane kwalifikacje)</text:span></text:p>
      <text:p text:style-name="P49"><text:span text:style-name="T50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1"><text:s text:c="8"/></text:span><text:span text:style-name="T52">Ukończone szkolenie z zakresu terapii<text:s/></text:span><text:span text:style-name="T53">środowiskowej określone w zatwierdzonym przez ministra właściwego do spraw zdrowia ramowym programie szkolenia z zakresu terapii środowiskowej</text:span></text:p>
      <text:p text:style-name="P54"><text:span text:style-name="T55"><text:s text:c="2"/></text:span><text:span text:style-name="T56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 text:c="2"/>lub osoba, która posiada wiedzę i <text:s/>umiejętności <text:s/>w zakresie terapii środowiskowej osób z zburzeniami psychic</text:span><text:span text:style-name="T58">znymi potwierdzone <text:s/>zaświadczeniem <text:s/>wydanym przez kierownika podmiotu leczniczego, w którym wykonuje obowiązki na stanowisku terapeuty środowiskowego</text:span><text:span text:style-name="T59"><text:s text:c="41"/></text:span><text:span text:style-name="T60"><text:s/></text:span></text:p>
      <text:p text:style-name="P61">6) NIP...............................................................REGON.......................................................................</text:p>
      <text:p text:style-name="P62">7) Adres zamieszkania ……………………..........................................................….........................</text:p>
      <text:p text:style-name="P63">..............................................................................................................................................................</text:p>
      <text:p text:style-name="P64">Adres do <text:s/>korespondencji (o ile nie pokrywa się z adresem zamieszkania).........................................</text:p>
      <text:p text:style-name="P65">........................................................................................................................................................….. <text:s text:c="84"/><text:s text:c="59"/></text:p>
      <text:p text:style-name="P66"><text:span text:style-name="T67">8) Tel. Kontaktowy .............................................................................................................................</text:span></text:p>
      <text:soft-page-break/>
      <text:p text:style-name="P68">9<text:s/>) Proponowana minimalna liczba godzin wykonywania świadczeń miesięcznie: …………………godzin</text:p>
      <text:p text:style-name="P69"><text:s text:c="5"/>Proponowana maksymalna ilość godzin wykonywanych<text:s/>świadczeń miesięcznie :………………godzin</text:p>
      <text:p text:style-name="P70">Proponowana liczba godzin .................................................... wykonywania świadczeń w tygodniu:</text:p>
      <text:p text:style-name="P71"><text:span text:style-name="T72">•</text:span><text:span text:style-name="T73"><text:s/>poniedziałek............................................................................................</text:span><text:span text:style-name="T74">..........…</text:span></text:p>
      <text:p text:style-name="P75"><text:span text:style-name="T76">•</text:span><text:span text:style-name="T77"><text:s text:c="2"/>wtorek................................................................................................…..............</text:span></text:p>
      <text:p text:style-name="P78"><text:span text:style-name="T79">•</text:span><text:span text:style-name="T80"><text:s/>środa....................................................................................................................</text:span></text:p>
      <text:p text:style-name="P81"><text:span text:style-name="T82">•</text:span><text:span text:style-name="T83"><text:s/>czwartek...............................................................................................................</text:span></text:p>
      <text:p text:style-name="P84"><text:span text:style-name="T85">•</text:span><text:span text:style-name="T86"><text:s/>piątek……………………………………………………………….................…</text:span></text:p>
      <text:p text:style-name="P87">10) Proponowane wynagrodzenie <text:s text:c="2"/>w wysokości ...................złotych (brutto)<text:s/>za godzinę.</text:p>
      <text:p text:style-name="P88"><text:span text:style-name="T89">11) Proponowany okres <text:s/>umowy: od <text:s text:c="4"/>daty zawarcia <text:s text:c="3"/>do <text:s text:c="2"/>31.10.2023r</text:span></text:p>
      <text:p text:style-name="Standard"><text:span text:style-name="T90">12) <text:s text:c="3"/></text:span><text:span text:style-name="T91">Oświadczenie Oferenta:</text:span></text:p>
      <text:p text:style-name="P92"/>
      <text:p text:style-name="P93">Oświadczam, że zapoznałem się z przedmiotem postępowania o udzielanie określonych świadczeń opieki zdrowotnej, kryteriami oceny ofert, warunkami wymaganymi od <text:s/>świadczeniodawców oraz projektem umowy.</text:p>
      <text:p text:style-name="P94"/>
      <text:p text:style-name="P95"/>
      <text:p text:style-name="P96"><text:tab/>................................................... <text:s text:c="51"/>.................................................</text:p>
      <text:p text:style-name="P97"/>
      <text:p text:style-name="P98"><text:s text:c="16"/>( data <text:s/>złożenia<text:s/>oświadczenia)<text:tab/><text:tab/><text:tab/><text:s text:c="19"/>( imię i nazwisko oferenta)</text:p>
      <text:p text:style-name="P99"/>
      <text:p text:style-name="P100"/>
      <text:p text:style-name="P101"/>
      <text:p text:style-name="Textbody"><text:span text:style-name="T102"> </text:span><text:span text:style-name="T103">załączniki:</text:span></text:p>
      <text:p text:style-name="P104">1. <text:s text:c="2"/>aktualny wydruk z CEIDG<text:s/></text:p>
      <text:p text:style-name="P105"><text:span text:style-name="T106"><text:s text:c="7"/>Oferent może złożyć zobowiązanie pisemne, iż w przypadku jeżeli jego oferta zostanie wybrana dostarczy dokumenty związane z założeniem firmy –</text:span><text:span text:style-name="T107"><text:s/>aktualny wydruk z CEIDG <text:s/>- do dnia podpisania umowy na przedmiotowe świadczenia zdrowotne</text:span></text:p>
      <text:p text:style-name="P108">2.  <text:span text:style-name="T109">kopie dokumentów ( dyplom, świadectwo <text:s/>ukończenia szkoły, świadectwo<text:s/></text:span><text:span text:style-name="T110">ukończenia <text:s/>szkolenia z zakresu terapii środowiskowej określone w zatwierdzonym przez minist</text:span><text:span text:style-name="T111">ra właściwego do spraw zdrowia ramowym programie szkolenia z zakresu terapii środowiskowej, zaświadczenie wydane przez kierownika podmiotu leczniczego, w którym oferent wykonuje obowiązki terapeuty środowiskowego, które potwierdza posiadaną wiedzę i <text:s/>umiej</text:span><text:span text:style-name="T112">ętności <text:s/>w zakresie terapii środowiskowej osób z zburzeniami psychicznymi</text:span></text:p>
      <text:p text:style-name="Bezodstępów"/>
      <text:p text:style-name="P113"><text:span text:style-name="T114">3.  kserokopia polisy OC</text:span><text:span text:style-name="T115"><text:s/></text:span><text:span text:style-name="T116">lub oświadczenie złożone o przedłożeniu polisy <text:s/></text:span></text:p>
      <text:p text:style-name="P117"><text:span text:style-name="T118">4. <text:s/>Oświadczenie nr 1</text:span></text:p>
      <text:p text:style-name="P119">5. Oświadczenie nr 2</text:p>
      <text:p text:style-name="P120">6. Oświadczenie nr 3</text:p>
      <text:p text:style-name="P121">7. Oświadczenie nr 4</text:p>
      <text:p text:style-name="P122"><text:span text:style-name="T123">8</text:span><text:span text:style-name="T124">. Pełnomocnictwo do<text:s/></text:span><text:span text:style-name="T125">podpisania i złożenia oferty wraz z wszystkimi załącznikami<text:s/></text:span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2-21T06:58:00Z</meta:creation-date>
    <dc:date>2023-02-24T08:40:00Z</dc:date>
    <meta:print-date>2016-11-16T07:54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5" meta:character-count="5139" meta:row-count="36" meta:non-whitespace-character-count="4414"/>
  </office:meta>
</office:document-meta>
</file>