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Textbody" style:family="paragraph">
      <style:text-properties fo:font-weight="bold" style:font-weight-asian="bold" fo:font-size="11pt" style:font-size-asian="11pt" style:font-size-complex="11pt"/>
    </style:style>
    <style:style style:name="P24" style:parent-style-name="Textbody" style:family="paragraph">
      <style:text-properties fo:font-weight="bold" style:font-weight-asian="bold" fo:font-size="11pt" style:font-size-asian="11pt" style:font-size-complex="11pt"/>
    </style:style>
    <style:style style:name="P25" style:parent-style-name="Textbody" style:family="paragraph">
      <style:text-properties fo:font-size="10pt" style:font-size-asian="10pt" style:font-size-complex="10pt"/>
    </style:style>
    <style:style style:name="P26" style:parent-style-name="Textbody" style:family="paragraph">
      <style:paragraph-properties fo:line-height="200%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3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8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9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0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4" style:parent-style-name="Textbody" style:family="paragraph">
      <style:paragraph-properties fo:line-height="200%"/>
    </style:style>
    <style:style style:name="T45" style:parent-style-name="Domyślnaczcionkaakapitu" style:family="text">
      <style:text-properties fo:font-size="11pt" style:font-size-asian="11pt" style:font-size-complex="11pt" fo:background-color="#FFFFFF"/>
    </style:style>
    <style:style style:name="T46" style:parent-style-name="Domyślnaczcionkaakapitu" style:family="text">
      <style:text-properties fo:font-size="11pt" style:font-size-asian="11pt" style:font-size-complex="11pt" fo:background-color="#FFFFFF"/>
    </style:style>
    <style:style style:name="T4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8" style:parent-style-name="Textbody" style:family="paragraph">
      <style:paragraph-properties fo:line-height="200%"/>
    </style:style>
    <style:style style:name="T4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5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3" style:parent-style-name="Textbody" style:family="paragraph">
      <style:paragraph-properties fo:line-height="200%"/>
    </style:style>
    <style:style style:name="T5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5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7" style:parent-style-name="Textbody" style:family="paragraph">
      <style:paragraph-properties fo:line-height="200%"/>
    </style:style>
    <style:style style:name="T5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6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61" style:parent-style-name="Textbody" style:family="paragraph">
      <style:paragraph-properties fo:line-height="200%"/>
      <style:text-properties style:font-name-complex="Times New Roman" fo:font-size="11pt" style:font-size-asian="11pt" style:font-size-complex="11pt"/>
    </style:style>
    <style:style style:name="P62" style:parent-style-name="Textbody" style:family="paragraph">
      <style:paragraph-properties fo:line-height="200%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66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6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68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69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0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1" style:parent-style-name="Textbody" style:family="paragraph">
      <style:paragraph-properties fo:line-height="200%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80" style:parent-style-name="Normalny" style:family="paragraph">
      <style:paragraph-properties style:vertical-align="auto" fo:line-height="150%"/>
      <style:text-properties style:font-name-asian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line-height="150%"/>
    </style:style>
    <style:style style:name="P82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P83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fo:line-height="150%"/>
    </style:style>
    <style:style style:name="T1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indent="0.25in"/>
      <style:text-properties style:font-name-asian="Times New Roman" style:font-name-complex="Times New Roman" fo:font-size="11pt" style:font-size-asian="11pt" style:font-size-complex="11pt"/>
    </style:style>
    <style:style style:name="P107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fo:font-size="11pt" style:font-size-asian="11pt" style:font-size-complex="11pt"/>
    </style:style>
    <style:style style:name="P1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1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P117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18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19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20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P12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style:text-position="35% 100%"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P130" style:parent-style-name="Textbody" style:family="paragraph">
      <style:paragraph-properties fo:text-align="justify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size="9pt" style:font-size-asian="9pt" style:font-size-complex="9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P134" style:parent-style-name="Textbody" style:family="paragraph">
      <style:paragraph-properties fo:text-align="justify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P136" style:parent-style-name="Textbody" style:family="paragraph">
      <style:paragraph-properties fo:text-align="justify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P138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39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40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41" style:parent-style-name="Textbody" style:family="paragraph">
      <style:paragraph-properties fo:text-align="justify" fo:line-height="140%"/>
    </style:style>
    <style:style style:name="T14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44" style:parent-style-name="Textbody" style:family="paragraph">
      <style:paragraph-properties fo:text-align="justify" fo:line-height="14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5" style:parent-style-name="Textbody" style:family="paragraph">
      <style:paragraph-properties fo:text-align="justify" fo:line-height="140%"/>
    </style:style>
    <style:style style:name="T1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P148" style:parent-style-name="Textbody" style:family="paragraph">
      <style:paragraph-properties fo:text-align="justify" fo:line-height="140%"/>
    </style:style>
    <style:style style:name="T1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P151" style:parent-style-name="Textbody" style:family="paragraph">
      <style:paragraph-properties fo:text-align="justify" fo:line-height="140%"/>
      <style:text-properties fo:font-size="10pt" style:font-size-asian="10pt" style:font-size-complex="10pt"/>
    </style:style>
    <style:style style:name="P152" style:parent-style-name="Textbody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74"/><text:tab/><text:tab/><text:tab/>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..............................................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1"/></text:span><text:span text:style-name="T20"><text:tab/></text:span><text:span text:style-name="T21"><text:tab/><text:s text:c="9"/></text:span><text:span text:style-name="T22"><text:s/>(miejscowość, data)</text:span></text:p>
      <text:p text:style-name="P23">Spec. Psych. ZOZ w Łodzi</text:p>
      <text:p text:style-name="P24">ul. Aleksandrowska 159,91-229 Łódź</text:p>
      <text:p text:style-name="P25"><text:s/>(nazwa i adres Udzielającego zamówienia)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O F E R T A</text:span></text:p>
      <text:p text:style-name="Normalny"><text:span text:style-name="T33"><text:s/>na udzielanie świadczeń zdrowotnych w rodzaju:</text:span></text:p>
      <text:p text:style-name="Normalny"><text:span text:style-name="T34">psychologia <text:s/>w Środowiskowym Centrum Zdrowia Psychicznego dla Dzieci i Młodzieży w Łodzi - II poziom referencyjny</text:span><text:span text:style-name="T35"><text:s/>-<text:s/></text:span><text:span text:style-name="T36"><text:s/>miejsce wykonywania świadczeń ŚCZPDiM Łódź, ul. Mielczarskiego 35</text:span></text:p>
      <text:p text:style-name="P37"/>
      <text:p text:style-name="P38">1) Imię........................................................................................................................................................</text:p>
      <text:p text:style-name="P39">2) Nazwisko...............................................................................................................................................</text:p>
      <text:p text:style-name="P40">3) PESEL....................................................................................................................................................</text:p>
      <text:p text:style-name="P41">4) Nr prawa wykonywania zawodu............................................................................................................</text:p>
      <text:p text:style-name="P42">5) Nazwa <text:s/>podmiotu wykonującego działalność leczniczą <text:s/>oraz nr wpisu do właściwego rejestru .......................................................................................................................................................................</text:p>
      <text:p text:style-name="P43">6) Wymagane kwalifikacje ( zaznaczyć posiadane kwalifikacje)</text:p>
      <text:p text:style-name="P44"><text:span text:style-name="T45"><draw:custom-shape svg:x="0.07361in" svg:y="0.06319in" svg:width="0.13125in" svg:height="0.11042in" draw:z-index="251659264" draw:id="id0" draw:style-name="a1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46"><text:s text:c="8"/></text:span><text:span text:style-name="T47">Specjalista w dziedzinie psychologii klinicznej</text:span></text:p>
      <text:p text:style-name="P48"><text:span text:style-name="T49"><text:s text:c="2"/></text:span><text:span text:style-name="T50"><draw:frame draw:style-name="a2" draw:name="Obraz 4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51"><text:s text:c="2"/>lub psycholog w trakcie specjalizacji w<text:s/></text:span><text:span text:style-name="T52">dziedzinie psychologii klinicznej</text:span></text:p>
      <text:p text:style-name="P53"><text:span text:style-name="T54"><text:s/></text:span><text:span text:style-name="T55"><draw:frame draw:style-name="a3" draw:name="Obraz 5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56"><text:s/>lub psycholog z udokumentowanym co najmniej dwuletnim doświadczeniem w pracy klinicznej z dziećmi i młodzieżą</text:span></text:p>
      <text:p text:style-name="P57"><text:span text:style-name="T58"><text:s/></text:span><text:span text:style-name="T59"><draw:frame draw:style-name="a4" draw:name="Obraz 6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60"><text:s text:c="2"/>lub psycholog kliniczny</text:span></text:p>
      <text:p text:style-name="P61">7) Wymagane zaświadczenie potwierdzające co najmniej 1 rok doświadczenia w pracy<text:s/>terapeutycznej z dziećmi i młodzieżą lub rodziną lub 360h stażu w ośrodkach prowadzących psychoterapię dzieci i młodzieży</text:p>
      <text:p text:style-name="P62"><text:span text:style-name="T63">8) Staż pracy ( udzielania świadczeń) w podmiocie leczniczym....................................................lat. <text:s text:c="17"/></text:span><text:span text:style-name="T64"><text:s text:c="36"/></text:span><text:span text:style-name="T65"><text:s/></text:span></text:p>
      <text:p text:style-name="P66">9) NIP...............................................................REGON.......................................................................</text:p>
      <text:p text:style-name="P67">10) Adres zamieszkania ……………………..........................................................….........................</text:p>
      <text:soft-page-break/>
      <text:p text:style-name="P68">..............................................................................................................................................................</text:p>
      <text:p text:style-name="P69">Adres do <text:s/>korespondencji (o ile nie pokrywa się z adresem zamieszkania).........................................</text:p>
      <text:p text:style-name="P70">........................................................................................................................................................….. <text:s text:c="40"/><text:s text:c="103"/></text:p>
      <text:p text:style-name="P71"><text:span text:style-name="T72">11) Tel. Kontaktowy .............................................................................................................................</text:span></text:p>
      <text:p text:style-name="P73">12) Uczestniczenie w zajęciach <text:s/>w szkole psychoterapii <text:s/>tak □ <text:s text:c="4"/><text:s/>nie □ <text:s/>( Podaj nazwę szkoły i rok nauki)</text:p>
      <text:p text:style-name="P74">..................................................................................................................................................................</text:p>
      <text:p text:style-name="P75">13) Posiadanie specjalizacji z psychologii klinicznej tak □ <text:s text:c="8"/><text:s text:c="12"/>nie □ <text:s/>( Podaj rok ukończenia)</text:p>
      <text:p text:style-name="P76"/>
      <text:p text:style-name="P77">14) Odbywanie specjalizacji z psychologii klinicznej tak □ <text:s text:c="20"/>nie □ ( Podaj nazwę organizatora i rok specjalizacji)</text:p>
      <text:p text:style-name="P78">.......................................................................................................................................................................</text:p>
      <text:p text:style-name="P79">15 ) Proponowana minimalna liczba godzin wykonywania świadczeń miesięcznie: …………………godzin</text:p>
      <text:p text:style-name="P80"><text:s text:c="7"/>Proponowana maksymalna ilość godzin wykonywanych świadczeń miesięcznie<text:s/>:………………godzin</text:p>
      <text:p text:style-name="P81"/>
      <text:p text:style-name="P82">Proponowana liczba godzin .................................................... wykonywania świadczeń w tygodniu:</text:p>
      <text:p text:style-name="P83"><text:span text:style-name="T84">•</text:span><text:span text:style-name="T85"><text:s/>poniedziałek......................................................................................................…</text:span></text:p>
      <text:p text:style-name="P86"><text:span text:style-name="T87">•</text:span><text:span text:style-name="T88"><text:s text:c="2"/>wtorek</text:span><text:span text:style-name="T89">................................................................................................…..............</text:span></text:p>
      <text:p text:style-name="P90"><text:span text:style-name="T91">•</text:span><text:span text:style-name="T92"><text:s/>środa....................................................................................................................</text:span></text:p>
      <text:p text:style-name="P93"><text:span text:style-name="T94">•</text:span><text:span text:style-name="T95"><text:s/></text:span><text:span text:style-name="T96">czwartek...............................................................................................................</text:span></text:p>
      <text:p text:style-name="P97"><text:span text:style-name="T98">•</text:span><text:span text:style-name="T99"><text:s/>piątek……………………………………………………………….................…</text:span></text:p>
      <text:p text:style-name="P100">16) Proponowane wynagrodzenie <text:s text:c="2"/>w wysokości ...................złotych (brutto) za godzinę.</text:p>
      <text:p text:style-name="P101"><text:span text:style-name="T102">17) Proponowany okres <text:s/>umowy: od <text:s text:c="4"/>daty zawarcia <text:s text:c="3"/>do <text:s text:c="2"/>31.10.2023r</text:span></text:p>
      <text:p text:style-name="Standard"><text:span text:style-name="T103">18) <text:s text:c="3"/></text:span><text:span text:style-name="T104">Oświadczenie Oferenta:</text:span></text:p>
      <text:p text:style-name="P105"/>
      <text:p text:style-name="P106">Oświadczam, że zapoznałem się z przedmiotem postępowania o udzielanie określonych świadczeń opieki zdrowotnej, kryteriami oceny ofert, warunkami wymaganymi od <text:s/>świadczeniodawców oraz projektem umowy.</text:p>
      <text:p text:style-name="P107"/>
      <text:p text:style-name="P108"/>
      <text:p text:style-name="P109"><text:tab/>................................................... <text:s text:c="51"/>.................................................</text:p>
      <text:p text:style-name="P110"/>
      <text:p text:style-name="P111"><text:s text:c="16"/>( data <text:s/>złożenia oświadczenia)<text:tab/><text:tab/><text:tab/><text:s text:c="19"/>( imię i nazwisko oferenta)</text:p>
      <text:p text:style-name="P112"/>
      <text:p text:style-name="Textbody"><text:span text:style-name="T113"> </text:span><text:span text:style-name="T114">załączniki:</text:span></text:p>
      <text:p text:style-name="P115"><text:span text:style-name="T116">1.   kopia wpisu do właściwego rejestru podmiotów wykonujących działalność leczniczą, <text:s text:c="3"/>* / * *</text:span></text:p>
      <text:p text:style-name="P117">2.   kopia nadania numeru REGON*</text:p>
      <text:p text:style-name="P118">3.   kopia nadania numeru NIP *</text:p>
      <text:p text:style-name="P119">4. <text:s text:c="2"/>aktualny wydruk z CEIDG<text:s/>* *</text:p>
      <text:p text:style-name="P120"><text:span text:style-name="T121"><text:s text:c="7"/>Oferent może złożyć zobowiązanie pisemne, iż w przypadku jeżeli jego oferta zostanie wybrana dostarczy dokumenty związane z założeniem firmy – aktualny wydruk z CEIDG <text:s/>- do dnia podpisania umowy na przedmiotowe świadczenia zdrowotne</text:span></text:p>
      <text:p text:style-name="Bezodstępów">5.  <text:span text:style-name="T122">kopie do</text:span><text:span text:style-name="T123">kumentów ( dyplom ukończenia studiów na kierunku psychologia, poświadczenie posiadanych specjalizacji lub zaświadczenie o odbywanej specjalizacji z psychologii klinicznej ,zaświadczenie potwierdzające co najmniej 1 rok doświadczenia w pracy terapeutycznej<text:s/></text:span><text:span text:style-name="T124">z dziećmi i młodzieżą lub rodzin lub 360h stażu w ośrodkach prowadzących psychoterapię dzieci i młodzież ) * * <text:s text:c="4"/>lub przedłożenie wykazu osób uczestniczących przy realizacji zamówienia z podaniem kwalifikacji <text:s/>*,</text:span></text:p>
      <text:p text:style-name="P125"><text:span text:style-name="T126">6.   kserokopia polisy OC</text:span><text:span text:style-name="T127"><text:s/></text:span><text:span text:style-name="T128">lub oświadczeni</text:span><text:span text:style-name="T129">e złożone o przedłożeniu polisy <text:s/>*/ * *</text:span></text:p>
      <text:p text:style-name="P130"><text:span text:style-name="T131">7. <text:s text:c="2"/>wypis z właściwego rejestru,<text:s/></text:span><text:span text:style-name="T132"><text:s/></text:span><text:span text:style-name="T133">*</text:span></text:p>
      <text:p text:style-name="P134"><text:span text:style-name="T135">8. <text:s text:c="2"/>kopia Statutu jednostki* <text:s/></text:span></text:p>
      <text:p text:style-name="P136"><text:span text:style-name="T137">9. <text:s/>Oświadczenie nr 1</text:span></text:p>
      <text:p text:style-name="P138">10. Oświadczenie nr 2</text:p>
      <text:p text:style-name="P139">11. Oświadczenie nr 3</text:p>
      <text:p text:style-name="P140">12. Oświadczenie nr 4</text:p>
      <text:p text:style-name="P141"><text:span text:style-name="T142">13. Pełnomocnictwo do podpisania i złożenia oferty wraz z<text:s/></text:span><text:span text:style-name="T143">wszystkimi załącznikami*/ * *</text:span></text:p>
      <text:p text:style-name="P144"/>
      <text:p text:style-name="P145"><text:span text:style-name="T146">* *</text:span><text:span text:style-name="T147"><text:s text:c="5"/>Dotyczy osób legitymujących się nabyciem fachowych kwalifikacji do udzielania określonych <text:s/>świadczeń zdrowotnych</text:span></text:p>
      <text:p text:style-name="P148"><text:span text:style-name="T149">* <text:s text:c="2"/></text:span><text:span text:style-name="T150"><text:s text:c="5"/>Dotyczy podmiotów leczniczych.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25in" fo:text-indent="-0.2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8Num1z2" style:display-name="WW8Num1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3in" svg:height="0.73622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22-10-26T11:40:00Z</meta:creation-date>
    <dc:date>2023-02-24T08:33:00Z</dc:date>
    <meta:print-date>2016-11-16T07:54:00Z</meta:print-date>
    <meta:template xlink:href="Normal" xlink:type="simple"/>
    <meta:editing-cycles>12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55" meta:character-count="6672" meta:row-count="47" meta:non-whitespace-character-count="5730"/>
  </office:meta>
</office:document-meta>
</file>