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Normalny" style:family="paragraph">
      <style:paragraph-properties style:vertical-align="auto" fo:margin-bottom="0.0833in"/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style:vertical-align="auto" fo:margin-bottom="0.0833in"/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paragraph-properties fo:line-height="2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3" style:parent-style-name="Textbody" style:family="paragraph">
      <style:paragraph-properties fo:text-align="center" fo:line-height="200%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8" style:parent-style-name="Textbody" style:family="paragraph">
      <style:paragraph-properties fo:line-height="200%"/>
    </style:style>
    <style:style style:name="T49" style:parent-style-name="Domyślnaczcionkaakapitu" style:family="text">
      <style:text-properties fo:font-size="11pt" style:font-size-asian="11pt" style:font-size-complex="11pt" fo:background-color="#FFFFFF"/>
    </style:style>
    <style:style style:name="T50" style:parent-style-name="Domyślnaczcionkaakapitu" style:family="text">
      <style:text-properties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2" style:parent-style-name="Textbody" style:family="paragraph">
      <style:paragraph-properties fo:line-height="200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5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5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5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1" style:parent-style-name="Textbody" style:family="paragraph">
      <style:paragraph-properties fo:margin-bottom="0in" fo:line-height="200%"/>
      <style:text-properties fo:font-size="11pt" style:font-size-asian="11pt" style:font-size-complex="11pt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68" style:parent-style-name="Normalny" style:family="paragraph">
      <style:paragraph-properties style:vertical-align="auto" fo:line-height="150%"/>
      <style:text-properties style:font-name-asian="Times New Roman" style:font-name-complex="Times New Roman" fo:font-size="11pt" style:font-size-asian="11pt" style:font-size-complex="11pt"/>
    </style:style>
    <style:style style:name="P69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70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98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12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13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1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1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style:text-position="35% 100%"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Textbody" style:family="paragraph">
      <style:paragraph-properties fo:text-align="justify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Textbody" style:family="paragraph">
      <style:paragraph-properties fo:text-align="justify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Textbody" style:family="paragraph">
      <style:paragraph-properties fo:text-align="justify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38" style:parent-style-name="Textbody" style:family="paragraph">
      <style:paragraph-properties fo:text-align="justify" fo:line-height="140%"/>
    </style:style>
    <style:style style:name="T1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1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2" style:parent-style-name="Textbody" style:family="paragraph">
      <style:paragraph-properties fo:text-align="justify" fo:line-height="140%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Textbody" style:family="paragraph">
      <style:paragraph-properties fo:text-align="justify" fo:line-height="140%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49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>Spec. Psych. ZOZ w Łodzi</text:p>
      <text:p text:style-name="P24">ul. Aleksandrowska 159,91-229 Łódź</text:p>
      <text:p text:style-name="P25"><text:s/>(nazwa i adres Udzielającego zamówienia)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O F E R T A</text:span></text:p>
      <text:p text:style-name="Normalny"><text:span text:style-name="T35"><text:s/>na udzielanie świadczeń zdrowotnych w rodzaju:</text:span></text:p>
      <text:p text:style-name="Normalny"><text:span text:style-name="T36">psychoterapia</text:span><text:span text:style-name="T37"><text:s/>uzależnień<text:s/></text:span><text:span text:style-name="T38"><text:s text:c="2"/>w Środowiskowym Centrum Zdrowia Psychicznego dla Dzieci i Młodzieży w Ł</text:span><text:span text:style-name="T39">odzi - I poziom referencyjny -<text:s/></text:span><text:span text:style-name="T40"><text:s/>miejsce wykonywania świadczeń ŚCZPDiM Łódź, ul. Mielczarskiego 35</text:span></text:p>
      <text:p text:style-name="P41"/>
      <text:p text:style-name="P42">1) Imię........................................................................................................................................................</text:p>
      <text:p text:style-name="P43">2) Nazwisko...............................................................................................................................................</text:p>
      <text:p text:style-name="P44">3) PESEL....................................................................................................................................................</text:p>
      <text:p text:style-name="P45">4) Nr prawa wykonywania zawodu............................................................................................................</text:p>
      <text:p text:style-name="P46">5) Nazwa <text:s/>podmiotu wykonującego działalność leczniczą <text:s/>oraz nr wpisu do właściwego rejestru .......................................................................................................................................................................</text:p>
      <text:p text:style-name="P47">6) Wymagane kwalifikacje ( zaznaczyć posiadane kwalifikacje)</text:p>
      <text:p text:style-name="P48"><text:span text:style-name="T49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50"><text:s text:c="8"/></text:span><text:span text:style-name="T51">Certyfikowany specjalista psychoterapii uzależnień</text:span></text:p>
      <text:p text:style-name="P52"><text:span text:style-name="T53">7</text:span><text:span text:style-name="T54">) Staż pracy ( udzielania świadczeń) w podmiocie leczniczym....................................................lat. <text:s text:c="53"/></text:span><text:span text:style-name="T55"><text:s/></text:span></text:p>
      <text:p text:style-name="P56">8) NIP...............................................................REGON.......................................................................</text:p>
      <text:p text:style-name="P57">9) Adres zamieszkania ……………………..........................................................….........................</text:p>
      <text:p text:style-name="P58">..............................................................................................................................................................</text:p>
      <text:p text:style-name="P59">Adres do <text:s/>korespondencji (o ile nie pokrywa się z adresem zamieszkania).........................................</text:p>
      <text:p text:style-name="P60">........................................................................................................................................................….. <text:s text:c="116"/><text:s text:c="27"/></text:p>
      <text:p text:style-name="P61">10) Tel. Kontaktowy .............................................................................................................................</text:p>
      <text:soft-page-break/>
      <text:p text:style-name="P62"><text:span text:style-name="T63">11</text:span><text:span text:style-name="T64">) P</text:span><text:span text:style-name="T65">osiadanie  tytułu mgr psychologii<text:s/></text:span><text:span text:style-name="T66">tak □ <text:s text:c="20"/>nie □</text:span></text:p>
      <text:p text:style-name="P67">12)<text:s/>Proponowana minimalna liczba godzin wykonywania świadczeń miesięcznie: …………………godzin</text:p>
      <text:p text:style-name="P68"><text:s text:c="7"/>Proponowana maksymalna ilość godzin wykonywanych świadczeń miesięcznie :………………godzin</text:p>
      <text:p text:style-name="P69">Proponowana liczba godzin ....................................................<text:s/>wykonywania świadczeń w tygodniu:</text:p>
      <text:p text:style-name="P70"><text:span text:style-name="T71">•</text:span><text:span text:style-name="T72"><text:s/>poniedziałek......................................................................................................…</text:span></text:p>
      <text:p text:style-name="P73"><text:span text:style-name="T74">•</text:span><text:span text:style-name="T75"><text:s text:c="2"/>wtorek...............................................................................................</text:span><text:span text:style-name="T76">.…..............</text:span></text:p>
      <text:p text:style-name="P77"><text:span text:style-name="T78">•</text:span><text:span text:style-name="T79"><text:s/>środa....................................................................................................................</text:span></text:p>
      <text:p text:style-name="P80"><text:span text:style-name="T81">•</text:span><text:span text:style-name="T82"><text:s/>czwartek.........................................................................................................</text:span><text:span text:style-name="T83">......</text:span></text:p>
      <text:p text:style-name="P84"><text:span text:style-name="T85">•</text:span><text:span text:style-name="T86"><text:s/>piątek……………………………………………………………….................…</text:span></text:p>
      <text:p text:style-name="P87">13) Proponowane wynagrodzenie <text:s text:c="2"/>w wysokości ...................złotych (brutto) za godzinę.</text:p>
      <text:p text:style-name="P88"><text:span text:style-name="T89">14</text:span><text:span text:style-name="T90">) Proponowany okres <text:s/>umowy: od</text:span><text:span text:style-name="T91"><text:s text:c="5"/>daty zawarcia <text:s text:c="3"/>do <text:s text:c="2"/>31.12</text:span><text:span text:style-name="T92">.2023r</text:span></text:p>
      <text:p text:style-name="Standard"><text:span text:style-name="T93">15</text:span><text:span text:style-name="T94">) <text:s text:c="3"/></text:span><text:span text:style-name="T95">Oświadczenie Oferenta:</text:span></text:p>
      <text:p text:style-name="P96"/>
      <text:p text:style-name="P97">Oświadczam, że zapoznałem się z przedmiotem postępowania o udzielanie określonych świadczeń opieki zdrowotnej, kryteriami oceny ofert, warunkami wymaganymi od <text:s/>świadczeniodawców oraz projektem umowy.</text:p>
      <text:p text:style-name="P98"/>
      <text:p text:style-name="P99"/>
      <text:p text:style-name="P100"/>
      <text:p text:style-name="P101"><text:tab/>...................................................<text:s/><text:s text:c="51"/>.................................................</text:p>
      <text:p text:style-name="P102"/>
      <text:p text:style-name="P103"><text:s text:c="16"/>( data <text:s/>złożenia oświadczenia)<text:tab/><text:tab/><text:tab/><text:s text:c="19"/>( imię i nazwisko oferenta)</text:p>
      <text:p text:style-name="P104"/>
      <text:p text:style-name="P105"/>
      <text:p text:style-name="Textbody"><text:span text:style-name="T106"> </text:span><text:span text:style-name="T107">załączniki:</text:span></text:p>
      <text:p text:style-name="P108"><text:span text:style-name="T109">1.   kopia wpisu do właściwego rejestru pod</text:span><text:span text:style-name="T110">miotów wykonujących działalność leczniczą, <text:s text:c="3"/>* / * *</text:span></text:p>
      <text:p text:style-name="P111">2.   kopia nadania numeru REGON*</text:p>
      <text:p text:style-name="P112">3.   kopia nadania numeru NIP *</text:p>
      <text:p text:style-name="P113">4. <text:s text:c="2"/>aktualny wydruk z CEIDG * *</text:p>
      <text:p text:style-name="P114"><text:span text:style-name="T115"><text:s text:c="7"/>Oferent może złożyć zobowiązanie pisemne, iż w przypadku jeżeli jego oferta zostanie wybrana<text:s/></text:span><text:span text:style-name="T116">dostarczy dokumenty związane z założeniem firmy – aktualny wydruk z CEIDG <text:s/>- do dnia podpisania umowy na przedmiotowe świadczenia zdrowotne</text:span></text:p>
      <text:p text:style-name="Bezodstępów"><text:span text:style-name="T117">5</text:span>.  <text:span text:style-name="T118">kopie dokumentów (certyfikat psychoterapeuty, dyplom ukończenia studiów na kierunkach: lekarskim, pielęgniarskim</text:span><text:span text:style-name="T119">, psychologii, pedagogiki, pedagogiki specjalnej, resocjalizacji</text:span><text:span text:style-name="T120">;<text:s/></text:span><text:span text:style-name="T121">) * * <text:s text:c="4"/>lub przedłożenie wykazu osób uczestniczących przy realizacji zamówienia z podaniem kwalifikacji <text:s/>*,</text:span></text:p>
      <text:p text:style-name="P122"><text:span text:style-name="T123">6.   kserokopia pol</text:span><text:span text:style-name="T124">isy OC</text:span><text:span text:style-name="T125"><text:s/></text:span><text:span text:style-name="T126">lub oświadczenie złożone o przedłożeniu polisy <text:s/>*/ * *</text:span></text:p>
      <text:p text:style-name="P127"><text:span text:style-name="T128">7. <text:s text:c="2"/>wypis z właściwego rejestru,<text:s/></text:span><text:span text:style-name="T129"><text:s/></text:span><text:span text:style-name="T130">*</text:span></text:p>
      <text:p text:style-name="P131"><text:span text:style-name="T132">8. <text:s text:c="2"/>kopia Statutu jednostki* <text:s/></text:span></text:p>
      <text:p text:style-name="P133"><text:span text:style-name="T134">9. <text:s/>Oświadczenie nr 1</text:span></text:p>
      <text:p text:style-name="P135">10. Oświadczenie nr 2</text:p>
      <text:p text:style-name="P136">11. Oświadczenie nr 3</text:p>
      <text:p text:style-name="P137">12. Oświadczenie nr 4</text:p>
      <text:p text:style-name="P138"><text:span text:style-name="T139">13. Pełnomocnictwo do podpisania i zł</text:span><text:span text:style-name="T140">ożenia oferty wraz z wszystkimi załącznikami*/ * *</text:span></text:p>
      <text:p text:style-name="P141"/>
      <text:p text:style-name="P142"><text:span text:style-name="T143">* *</text:span><text:span text:style-name="T144"><text:s text:c="5"/>Dotyczy osób legitymujących się nabyciem fachowych kwalifikacji do udzielania określonych <text:s/>świadczeń zdrowotnych</text:span></text:p>
      <text:p text:style-name="P145"><text:span text:style-name="T146">* <text:s text:c="2"/></text:span><text:span text:style-name="T147"><text:s text:c="5"/>Dotyczy podmiotów leczniczych.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3-04-24T07:24:00Z</meta:creation-date>
    <dc:date>2023-04-24T07:24:00Z</dc:date>
    <meta:print-date>2023-01-03T11:4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2" meta:character-count="5465" meta:row-count="39" meta:non-whitespace-character-count="4693"/>
  </office:meta>
</office:document-meta>
</file>