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P3" style:parent-style-name="Textbody" style:family="paragraph">
      <style:text-properties fo:font-size="11pt" style:font-size-asian="11pt" style:font-size-complex="11pt"/>
    </style:style>
    <style:style style:name="P4" style:parent-style-name="Textbody" style:family="paragraph">
      <style:text-properties fo:font-size="11pt" style:font-size-asian="11pt" style:font-size-complex="11pt"/>
    </style:style>
    <style:style style:name="P5" style:parent-style-name="Textbody" style:family="paragraph">
      <style:text-properties fo:font-size="11pt" style:font-size-asian="11pt" style:font-size-complex="11pt"/>
    </style:style>
    <style:style style:name="P6" style:parent-style-name="Textbody" style:family="paragraph">
      <style:text-properties fo:font-size="11pt" style:font-size-asian="11pt" style:font-size-complex="11pt"/>
    </style:style>
    <style:style style:name="P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de" fo:country="DE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Tytuł" style:family="paragraph">
      <style:text-properties fo:font-size="11pt" style:font-size-asian="11pt" style:font-size-complex="11pt"/>
    </style:style>
    <style:style style:name="P18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fo:hyphenate="true"/>
    </style:style>
    <style:style style:name="P20" style:parent-style-name="Textbody" style:family="paragraph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29" style:parent-style-name="Textbody" style:family="paragraph">
      <style:paragraph-properties fo:line-height="200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32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3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4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5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6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7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8" style:parent-style-name="Textbody" style:family="paragraph">
      <style:paragraph-properties fo:line-height="200%"/>
      <style:text-properties fo:font-size="11pt" style:font-size-asian="11pt" style:font-size-complex="11pt"/>
    </style:style>
    <style:style style:name="P39" style:parent-style-name="Textbody" style:family="paragraph">
      <style:paragraph-properties fo:line-height="200%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P45" style:parent-style-name="Textbody" style:family="paragraph">
      <style:paragraph-properties fo:line-height="115%"/>
      <style:text-properties fo:font-size="11pt" style:font-size-asian="11pt" style:font-size-complex="11pt"/>
    </style:style>
    <style:style style:name="P46" style:parent-style-name="Textbody" style:family="paragraph">
      <style:paragraph-properties fo:line-height="115%" fo:margin-left="0.9833in">
        <style:tab-stops/>
      </style:paragraph-properties>
    </style:style>
    <style:style style:name="T4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Textbody" style:family="paragraph">
      <style:paragraph-properties fo:line-height="115%" fo:margin-left="0.9833in">
        <style:tab-stops/>
      </style:paragraph-properties>
    </style:style>
    <style:style style:name="T5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Textbody" style:family="paragraph">
      <style:paragraph-properties fo:line-height="115%" fo:margin-left="0.9833in">
        <style:tab-stops/>
      </style:paragraph-properties>
    </style:style>
    <style:style style:name="T5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P56" style:parent-style-name="Textbody" style:family="paragraph">
      <style:paragraph-properties fo:line-height="115%" fo:margin-left="0.9833in">
        <style:tab-stops/>
      </style:paragraph-properties>
    </style:style>
    <style:style style:name="T5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P60" style:parent-style-name="Textbody" style:family="paragraph">
      <style:paragraph-properties fo:line-height="115%" fo:margin-left="0.9833in">
        <style:tab-stops/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-asian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-asian="Times New Roman" style:font-name-complex="Times New Roman"/>
    </style:style>
    <style:style style:name="P70" style:parent-style-name="Standard" style:family="paragraph">
      <style:text-properties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fo:font-size="11pt" style:font-size-asian="11pt" style:font-size-complex="11pt"/>
    </style:style>
    <style:style style:name="P7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5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8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7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P82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P8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fo:font-size="10pt" style:font-size-asian="10pt" style:font-size-complex="10pt"/>
    </style:style>
    <style:style style:name="P8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90" style:parent-style-name="Domyślnaczcionkaakapitu" style:family="text">
      <style:text-properties style:text-position="29.1% 100%"/>
    </style:style>
    <style:style style:name="P9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2" style:parent-style-name="Textbody" style:family="paragraph">
      <style:paragraph-properties fo:text-align="justify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/>
    </style:style>
    <style:style style:name="P95" style:parent-style-name="Textbody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weight="bold" style:font-weight-asian="bold" style:font-weight-complex="bold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P101" style:parent-style-name="Textbody" style:family="paragraph">
      <style:paragraph-properties fo:text-align="justify"/>
    </style:style>
    <style:style style:name="T102" style:parent-style-name="Domyślnaczcionkaakapitu" style:family="text">
      <style:text-properties style:font-name-asian="Times New Roman" fo:font-size="10pt" style:font-size-asian="10pt" style:font-size-complex="10pt"/>
    </style:style>
    <style:style style:name="T103" style:parent-style-name="Domyślnaczcionkaakapitu" style:family="text">
      <style:text-properties style:font-name-asian="Times New Roman" fo:font-size="10pt" style:font-size-asian="10pt" style:font-size-complex="10pt"/>
    </style:style>
    <style:style style:name="P104" style:parent-style-name="Textbody" style:family="paragraph">
      <style:paragraph-properties fo:text-align="justify" fo:line-height="140%"/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08" style:parent-style-name="Textbody" style:family="paragraph">
      <style:paragraph-properties fo:text-align="justify" fo:line-height="140%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1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P111" style:parent-style-name="Textbody" style:family="paragraph">
      <style:paragraph-properties fo:text-align="justify" fo:line-height="140%"/>
    </style:style>
    <style:style style:name="T1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3" style:parent-style-name="Domyślnaczcionkaakapitu" style:family="text">
      <style:text-properties fo:font-size="9pt" style:font-size-asian="9pt" style:font-size-complex="9pt"/>
    </style:style>
    <style:style style:name="P114" style:parent-style-name="Textbody" style:family="paragraph">
      <style:paragraph-properties fo:text-align="justify" fo:line-height="140%"/>
    </style:style>
    <style:style style:name="T11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P117" style:parent-style-name="Textbod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 text:c="74"/><text:tab/><text:tab/><text:tab/></text:p>
      <text:p text:style-name="P2"><text:tab/><text:tab/></text:p>
      <text:p text:style-name="P3"><text:tab/><text:tab/><text:tab/><text:tab/><text:tab/><text:tab/><text:tab/><text:s text:c="13"/>...............................................            <text:s/><text:tab/><text:tab/><text:tab/><text:tab/><text:tab/><text:tab/><text:tab/><text:tab/><text:s text:c="11"/>(miejscowość, data)</text:p>
      <text:p text:style-name="P4"/>
      <text:p text:style-name="P5">                                                                                  …………………………………….</text:p>
      <text:p text:style-name="P6">                                                                                    (nazwa i adres Udzielającego zamówienia)</text:p>
      <text:p text:style-name="P7">                                                                                  …………………………………….</text:p>
      <text:p text:style-name="P8">                                                                                  ……………………………………</text:p>
      <text:p text:style-name="Textbody"><text:span text:style-name="T9"> 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O F E R T A</text:span></text:p>
      <text:p text:style-name="P17"/>
      <text:p text:style-name="P18">na udzielanie świadczeń zdrowotnych w rodzaju: lekarz<text:s/>w <text:s/>Środowiskowym Centrum Zdrowia Psychicznego dla Dzieci i Młodzieży w Pabianicach – II poziom referencyjny.</text:p>
      <text:p text:style-name="P19">miejsce wykonywania świadczeń Pabianickie Centrum Medyczne Sp. z o.o. w Pabianicach</text:p>
      <text:p text:style-name="P20"/>
      <text:p text:style-name="P21">1) Imię.............................................................................................................................................</text:p>
      <text:p text:style-name="P22">2) Nazwisko....................................................................................................................................</text:p>
      <text:p text:style-name="P23">3) PESEL........................................................................................................................................</text:p>
      <text:p text:style-name="P24">4) Nr prawa wykonywania zawodu.................................................................................................</text:p>
      <text:p text:style-name="P25">5)<text:s text:c="2"/>Stopień specjalizacji z psychiatrii dzieci i młodzieży , lub odbywanie specjalizacji z psychiatrii dzieci i młodzieży, lub stopień specjalizacji z psychiatrii</text:p>
      <text:p text:style-name="P26">...............................................................................................................................</text:p>
      <text:p text:style-name="P27">6) Nazwa <text:s/>podmiotu wykonującego działalność leczniczą <text:s/>oraz nr wpisu do właściwego rejestru 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</text:p>
      <text:p text:style-name="P29"><text:span text:style-name="T30">7) <text:s/>Staż pracy ( udzielania świadczeń) w podmiocie leczniczym....................................................lat. <text:s text:c="54"/></text:span><text:span text:style-name="T31"><text:s/></text:span></text:p>
      <text:p text:style-name="P32">8) Nr wpisu do ewidencji o działalności<text:s/>gospodarczej/ KRS</text:p>
      <text:p text:style-name="P33">..........................................................................................................................................................................</text:p>
      <text:p text:style-name="P34">9) NIP...............................................................REGON..................................................................</text:p>
      <text:soft-page-break/>
      <text:p text:style-name="P35">10) Adres zamieszkania ……………………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</text:p>
      <text:p text:style-name="P37">Adres do <text:s/>korespondencji (o ile nie pokrywa się z adresem zamieszkania).......................................</text:p>
      <text:p text:style-name="P38">............................................................................................................................................................. <text:s text:c="144"/></text:p>
      <text:p text:style-name="P39"><text:span text:style-name="T40">11)<text:s/></text:span><text:span text:style-name="T41">Tel. Kontaktowy ...........................................................................................................................</text:span></text:p>
      <text:p text:style-name="P42"><text:span text:style-name="T43">12) Proponowana minimalna ilość godzin do wykonania</text:span><text:span text:style-name="T44"><text:s/>miesięcznie.......................................</text:span></text:p>
      <text:p text:style-name="P45">- liczba godzin.................................w tygodniu:</text:p>
      <text:p text:style-name="P46"><text:span text:style-name="T47">•</text:span><text:span text:style-name="T48"><text:s/>poniedziałek.........................................................................................................</text:span></text:p>
      <text:p text:style-name="P49"><text:span text:style-name="T50">•</text:span><text:span text:style-name="T51"><text:s text:c="2"/>wtorek................................................................................</text:span><text:span text:style-name="T52">..................................</text:span></text:p>
      <text:p text:style-name="P53"><text:span text:style-name="T54">•</text:span><text:span text:style-name="T55"><text:s/>środa....................................................................................................................</text:span></text:p>
      <text:p text:style-name="P56"><text:span text:style-name="T57">•</text:span><text:span text:style-name="T58"><text:s/>czwartek.......................................................................................</text:span><text:span text:style-name="T59">........................</text:span></text:p>
      <text:p text:style-name="P60"><text:span text:style-name="T61">• piątek……………………………………………………………….......................</text:span></text:p>
      <text:p text:style-name="P62">13) Proponowane wynagrodzenie <text:s text:c="2"/>w wysokości ...................złotych (brutto) za godzinę.</text:p>
      <text:p text:style-name="P63">14) Proponowany okres <text:s/>umowy: od daty zawarcia <text:s text:c="2"/>do <text:s text:c="2"/>31.10.2023r</text:p>
      <text:p text:style-name="Standard"><text:span text:style-name="T64">15) <text:s text:c="3"/></text:span><text:span text:style-name="T65">Oświadczen</text:span><text:span text:style-name="T66">ie Oferenta:</text:span></text:p>
      <text:p text:style-name="P67"/>
      <text:p text:style-name="P68"/>
      <text:list text:style-name="LFO1" text:continue-numbering="true">
        <text:list-item>
          <text:p text:style-name="P69">Oświadczam, że zapoznałem się z przedmiotem postępowania o udzielanie określonych świadczeń opieki zdrowotnej, kryteriami oceny ofert, warunkami wymaganymi od <text:s/>świadczeniodawców oraz projektem umowy.</text:p>
        </text:list-item>
      </text:list>
      <text:p text:style-name="P70"/>
      <text:p text:style-name="P71"><text:tab/>................................................... <text:s text:c="51"/>.................................................</text:p>
      <text:p text:style-name="P72"/>
      <text:p text:style-name="P73"><text:s text:c="16"/>( data <text:s/>złożenia oświadczenia)<text:tab/><text:tab/><text:tab/><text:s text:c="19"/>( imię i nazwisko oferenta)</text:p>
      <text:p text:style-name="P74"/>
      <text:p text:style-name="P75"/>
      <text:p text:style-name="Textbody"><text:span text:style-name="T76"> </text:span><text:span text:style-name="T77">załączniki:</text:span></text:p>
      <text:p text:style-name="P78">1.     kopia wpisu do właściwego rejestru podmiotów wykonujących działalność leczniczą, <text:s/>** * <text:s/></text:p>
      <text:p text:style-name="P79">2.    kopia nadania numeru REGON*/<text:span text:style-name="T80">* * *<text:s/></text:span><text:span text:style-name="T81"><text:s/></text:span></text:p>
      <text:p text:style-name="P82">3.    kopia nadania numeru NIP * /<text:span text:style-name="T83">* * *<text:s/></text:span><text:span text:style-name="T84"><text:s/></text:span></text:p>
      <text:p text:style-name="P85">4<text:span text:style-name="T86"><text:s/>kopie dokumentów (dyplom ukończenia Uniwersytetu/Akademii Medy</text:span><text:span text:style-name="T87">cznej, prawo wykonywania zawodu lekarza, posiadanych specjalizacji z psychiatrii <text:s/>dzieci i młodzieży lub psychiatrii <text:s/>lub odbywanie specjalizacji z psychiatrii dzieci i młodzieży ) * * lub przedłożenie wykazu osób uczestniczących przy realizacji zamówienia</text:span><text:span text:style-name="T88"><text:s/>z podaniem kwalifikacji,*</text:span></text:p>
      <text:p text:style-name="P89">5.   kserokopia polisy OC<text:span text:style-name="T90"><text:s/></text:span>lub oświadczenie złożone o przedłożeniu polisy <text:s/></text:p>
      <text:p text:style-name="P91">6. <text:s text:c="2"/>wypis z właściwego rejestru, <text:s text:c="3"/></text:p>
      <text:p text:style-name="P92">7. <text:s text:c="2"/>kopia Statutu jednostki* <text:s/></text:p>
      <text:p text:style-name="P93">8. Oświadczenie nr 1</text:p>
      <text:p text:style-name="P94">9. Oświadczenie nr 2</text:p>
      <text:p text:style-name="P95">10. Oświadczenie nr 3</text:p>
      <text:p text:style-name="P96">11. Oświadczenie nr<text:s/>4</text:p>
      <text:p text:style-name="P97"><text:span text:style-name="T98">12</text:span>. aktualny wydruk z CEIDG <text:s text:c="2"/><text:span text:style-name="T99">* *</text:span><text:span text:style-name="T100"><text:s text:c="5"/></text:span></text:p>
      <text:p text:style-name="P101"><text:span text:style-name="T102">Oferent może złożyć zobowiązanie pisemne, iż w przypadku jeżeli jego oferta zostanie wybrana dostarczy dokumenty związane z założeniem firmy – aktualny wydruk z CEIDG <text:s/>- do dnia podpisania umowy na przedmiotowe świa</text:span><text:span text:style-name="T103">dczenia zdrowotne</text:span></text:p>
      <text:p text:style-name="P104"><text:span text:style-name="T105">13. Pełnomocnictwo do podpisania i złożenia oferty wraz z wszystkimi załącznikami</text:span><text:span text:style-name="T106">* * *<text:s/></text:span><text:span text:style-name="T107"><text:s/></text:span></text:p>
      <text:p text:style-name="P108"><text:span text:style-name="T109">* * *<text:s/></text:span><text:span text:style-name="T110"><text:s/>Dotyczy <text:s/>podmiotów wykonujących działalność leczniczą</text:span></text:p>
      <text:p text:style-name="P111"><text:span text:style-name="T112">* *</text:span><text:span text:style-name="T113"><text:s text:c="5"/>Dotyczy indywidualnych/ indywidualnych specjalistycznych praktyk lekarskich</text:span></text:p>
      <text:p text:style-name="P114"><text:span text:style-name="T115">* <text:s text:c="2"/></text:span><text:span text:style-name="T116"><text:s text:c="5"/>Dotyczy podmiotów leczniczych.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fo:language="de" fo:country="DE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2" style:display-name="Tekst podstawowy wcięty 2" style:family="paragraph" style:parent-style-name="Standard">
      <style:paragraph-properties fo:line-height="150%" fo:margin-left="0.25in" fo:text-indent="-0.2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3in" svg:height="0.73622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cownik</meta:initial-creator>
    <dc:creator>Agnieszka</dc:creator>
    <meta:creation-date>2023-02-13T09:43:00Z</meta:creation-date>
    <dc:date>2023-07-20T12:24:00Z</dc:date>
    <meta:print-date>2011-10-18T12:17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887" meta:character-count="6200" meta:row-count="44" meta:non-whitespace-character-count="5325"/>
  </office:meta>
</office:document-meta>
</file>