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xtbody" style:family="paragraph">
      <style:text-properties fo:font-weight="bold" style:font-weight-asian="bold" fo:font-size="11pt" style:font-size-asian="11pt" style:font-size-complex="11pt"/>
    </style:style>
    <style:style style:name="P24" style:parent-style-name="Textbody" style:family="paragraph">
      <style:text-properties fo:font-weight="bold" style:font-weight-asian="bold" fo:font-size="11pt" style:font-size-asian="11pt" style:font-size-complex="11pt"/>
    </style:style>
    <style:style style:name="P25" style:parent-style-name="Textbody" style:family="paragraph">
      <style:text-properties fo:font-size="10pt" style:font-size-asian="10pt" style:font-size-complex="10pt"/>
    </style:style>
    <style:style style:name="P26" style:parent-style-name="Textbody" style:family="paragraph">
      <style:paragraph-properties fo:line-height="200%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38" style:parent-style-name="Normalny" style:family="paragraph">
      <style:paragraph-properties fo:widows="2" fo:orphans="2" style:text-autospace="none" fo:text-align="justify" style:vertical-align="auto" fo:line-height="115%"/>
      <style:text-properties fo:font-size="11pt" style:font-size-asian="11pt" style:font-size-complex="11pt" fo:hyphenate="true"/>
    </style:style>
    <style:style style:name="P3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5" style:parent-style-name="Textbody" style:family="paragraph">
      <style:paragraph-properties fo:line-height="200%"/>
    </style:style>
    <style:style style:name="T46" style:parent-style-name="Domyślnaczcionkaakapitu" style:family="text">
      <style:text-properties fo:font-size="11pt" style:font-size-asian="11pt" style:font-size-complex="11pt" fo:background-color="#FFFFFF"/>
    </style:style>
    <style:style style:name="T47" style:parent-style-name="Domyślnaczcionkaakapitu" style:family="text">
      <style:text-properties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9" style:parent-style-name="Textbody" style:family="paragraph">
      <style:paragraph-properties fo:line-height="200%"/>
    </style:style>
    <style:style style:name="T5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3" style:parent-style-name="Textbody" style:family="paragraph">
      <style:paragraph-properties fo:line-height="200%"/>
    </style:style>
    <style:style style:name="T5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8" style:parent-style-name="Textbody" style:family="paragraph">
      <style:paragraph-properties fo:line-height="200%"/>
    </style:style>
    <style:style style:name="T5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2" style:parent-style-name="Textbody" style:family="paragraph">
      <style:paragraph-properties fo:line-height="200%"/>
      <style:text-properties style:font-name-complex="Times New Roman" fo:font-size="11pt" style:font-size-asian="11pt" style:font-size-complex="11pt"/>
    </style:style>
    <style:style style:name="P63" style:parent-style-name="Textbody" style:family="paragraph">
      <style:paragraph-properties fo:line-height="200%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2" style:parent-style-name="Textbody" style:family="paragraph">
      <style:paragraph-properties fo:line-height="20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82" style:parent-style-name="Normalny" style:family="paragraph">
      <style:paragraph-properties style:vertical-align="auto" fo:line-height="150%"/>
      <style:text-properties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line-height="150%"/>
    </style:style>
    <style:style style:name="P84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85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2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3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style:text-position="35% 100%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Textbody" style:family="paragraph">
      <style:paragraph-properties fo:text-align="justify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Textbody" style:family="paragraph">
      <style:paragraph-properties fo:text-align="justify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Textbody" style:family="paragraph">
      <style:paragraph-properties fo:text-align="justify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4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6" style:parent-style-name="Textbody" style:family="paragraph">
      <style:paragraph-properties fo:text-align="justify" fo:line-height="140%"/>
    </style:style>
    <style:style style:name="T14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8" style:parent-style-name="Textbody" style:family="paragraph">
      <style:paragraph-properties fo:text-align="justify" fo:line-height="14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9" style:parent-style-name="Textbody" style:family="paragraph">
      <style:paragraph-properties fo:text-align="justify" fo:line-height="140%"/>
    </style:style>
    <style:style style:name="T1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Textbody" style:family="paragraph">
      <style:paragraph-properties fo:text-align="justify" fo:line-height="140%"/>
    </style:style>
    <style:style style:name="T1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57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4"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tab/><text:s text:c="9"/></text:span><text:span text:style-name="T22"><text:s/>(miejscowość, data)</text:span></text:p>
      <text:p text:style-name="P23">Spec. Psych. ZOZ w Łodzi</text:p>
      <text:p text:style-name="P24">ul. Aleksandrowska 159,91-229 Łódź</text:p>
      <text:p text:style-name="P25"><text:s/>(nazwa i adres Udzielającego zamówienia)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O F E R T A</text:span></text:p>
      <text:p text:style-name="Normalny"><text:bookmark-start text:name="_GoBack"/><text:bookmark-end text:name="_GoBack"/><text:span text:style-name="T33">na udzielanie świadczeń zdrowotnych w rodzaju:</text:span></text:p>
      <text:p text:style-name="P34"><text:span text:style-name="T35">psychologia <text:s/>w Środowiskowym Centrum Zdrowia Psychicznego dla Dzieci i Młodzieży w Łodzi</text:span><text:span text:style-name="T36"><text:s/>- II poziom referencyjny -<text:s/></text:span><text:span text:style-name="T37"><text:s/>miejsce wykonywania świadczeń Pabianickie Centrum Medyczne Sp. z o.o. w Pabianicach</text:span></text:p>
      <text:p text:style-name="P38"/>
      <text:p text:style-name="P39">1) Imię........................................................................................................................................................</text:p>
      <text:p text:style-name="P40">2) Nazwisko...............................................................................................................................................</text:p>
      <text:p text:style-name="P41">3) PESEL....................................................................................................................................................</text:p>
      <text:p text:style-name="P42">4) Nr prawa wykonywania zawodu............................................................................................................</text:p>
      <text:p text:style-name="P43">5) Nazwa <text:s/>podmiotu wykonującego działalność<text:s/>leczniczą <text:s/>oraz nr wpisu do właściwego rejestru .......................................................................................................................................................................</text:p>
      <text:p text:style-name="P44">6) Wymagane kwalifikacje ( zaznaczyć posiadane kwalifikacje)</text:p>
      <text:p text:style-name="P45"><text:span text:style-name="T46"><draw:custom-shape svg:x="0.07361in" svg:y="0.06319in" svg:width="0.13125in" svg:height="0.11042in" draw:z-index="251659264" draw:id="id0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47"><text:s text:c="8"/></text:span><text:span text:style-name="T48">Specjalista w dziedzinie psychologii klinicznej</text:span></text:p>
      <text:p text:style-name="P49"><text:span text:style-name="T50"><text:s text:c="2"/></text:span><text:span text:style-name="T51"><draw:frame draw:style-name="a2" draw:name="Obraz 4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2"><text:s text:c="2"/>lub psycholog w trakcie specjalizacji w dziedzinie psychologii klinicznej</text:span></text:p>
      <text:p text:style-name="P53"><text:span text:style-name="T54"><text:s/></text:span><text:span text:style-name="T55"><draw:frame draw:style-name="a3" draw:name="Obraz 5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6"><text:s/>lub psycholog z udokumentowanym co najmniej dwuletnim doświadczeniem w pracy klinicznej z<text:s/></text:span><text:span text:style-name="T57">dziećmi i młodzieżą</text:span></text:p>
      <text:p text:style-name="P58"><text:span text:style-name="T59"><text:s/></text:span><text:span text:style-name="T60"><draw:frame draw:style-name="a4" draw:name="Obraz 6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1"><text:s text:c="2"/>lub psycholog kliniczny</text:span></text:p>
      <text:p text:style-name="P62">7) Wymagane zaświadczenie potwierdzające co najmniej 1 rok doświadczenia w pracy terapeutycznej z dziećmi i młodzieżą lub rodziną lub 360h stażu w ośrodkach prowadzących psychoterapię dzieci i młodzieży</text:p>
      <text:p text:style-name="P63"><text:span text:style-name="T64">8)<text:s/></text:span><text:span text:style-name="T65">Staż pracy ( udzielania świadczeń) w podmiocie leczniczym....................................................lat. <text:s text:c="53"/></text:span><text:span text:style-name="T66"><text:s/></text:span></text:p>
      <text:p text:style-name="P67">9) NIP...............................................................REGON.......................................................................</text:p>
      <text:p text:style-name="P68">10) Adres zamieszkania ……………………..........................................................….........................</text:p>
      <text:p text:style-name="P69">..............................................................................................................................................................</text:p>
      <text:p text:style-name="P70">Adres do <text:s/>korespondencji (o ile nie pokrywa się z adresem zamieszkania).........................................</text:p>
      <text:p text:style-name="P71">........................................................................................................................................................….. <text:s text:c="143"/></text:p>
      <text:p text:style-name="P72"><text:span text:style-name="T73">11) Tel. Kontaktowy .</text:span><text:span text:style-name="T74">............................................................................................................................</text:span></text:p>
      <text:p text:style-name="P75">12) Uczestniczenie w zajęciach <text:s/>w szkole psychoterapii <text:s/>tak □ <text:s text:c="5"/>nie □ <text:s/>( Podaj nazwę szkoły i rok nauki)</text:p>
      <text:p text:style-name="P76">..................................................................................................................................................................</text:p>
      <text:p text:style-name="P77">13) Posiadanie specjalizacji z psychologii klinicznej tak □ <text:s text:c="20"/>nie □ <text:s/>( Podaj rok ukończenia)</text:p>
      <text:p text:style-name="P78"/>
      <text:p text:style-name="P79">14)<text:s/>Odbywanie specjalizacji z psychologii klinicznej tak □ <text:s text:c="20"/>nie □ ( Podaj nazwę organizatora i rok specjalizacji)</text:p>
      <text:p text:style-name="P80">.......................................................................................................................................................................</text:p>
      <text:p text:style-name="P81">15 ) Proponowana minimalna liczba godzin wykonywania świadczeń miesięcznie: …………………godzin</text:p>
      <text:p text:style-name="P82"><text:s text:c="7"/>Proponowana maksymalna ilość godzin wykonywanych świadczeń miesięcznie :………………godzin</text:p>
      <text:p text:style-name="P83"/>
      <text:p text:style-name="P84">Proponowana liczba godzin<text:s/>.................................................... wykonywania świadczeń w tygodniu:</text:p>
      <text:p text:style-name="P85"><text:span text:style-name="T86">•</text:span><text:span text:style-name="T87"><text:s/>poniedziałek......................................................................................................…</text:span></text:p>
      <text:p text:style-name="P88"><text:span text:style-name="T89">•</text:span><text:span text:style-name="T90"><text:s text:c="2"/>wtorek..........................................</text:span><text:span text:style-name="T91">......................................................…..............</text:span></text:p>
      <text:p text:style-name="P92"><text:span text:style-name="T93">•</text:span><text:span text:style-name="T94"><text:s/>środa....................................................................................................................</text:span></text:p>
      <text:p text:style-name="P95"><text:span text:style-name="T96">•</text:span><text:span text:style-name="T97"><text:s/>czwartek....................................................</text:span><text:span text:style-name="T98">...........................................................</text:span></text:p>
      <text:p text:style-name="P99"><text:span text:style-name="T100">•</text:span><text:span text:style-name="T101"><text:s/>piątek……………………………………………………………….................…</text:span></text:p>
      <text:p text:style-name="P102">16) Proponowane wynagrodzenie <text:s text:c="2"/>w wysokości ...................złotych (brutto) za godzinę.</text:p>
      <text:p text:style-name="P103"><text:span text:style-name="T104">17) Proponowany okres <text:s/>umowy: od <text:s text:c="4"/>daty zawarcia <text:s text:c="2"/></text:span><text:span text:style-name="T105"><text:s/>do <text:s text:c="2"/>31.10.2023r</text:span></text:p>
      <text:p text:style-name="Standard"><text:span text:style-name="T106">18) <text:s text:c="3"/></text:span><text:span text:style-name="T107">Oświadczenie Oferenta:</text:span></text:p>
      <text:p text:style-name="P108"/>
      <text:p text:style-name="P109">Oświadczam, że zapoznałem się z przedmiotem postępowania o udzielanie określonych świadczeń opieki zdrowotnej, kryteriami oceny ofert, warunkami wymaganymi od <text:s/>świadczeniodawców oraz projektem umowy.</text:p>
      <text:p text:style-name="P110"/>
      <text:p text:style-name="P111"/>
      <text:p text:style-name="P112"><text:tab/>................................................... <text:s text:c="51"/>.................................................</text:p>
      <text:p text:style-name="P113"/>
      <text:p text:style-name="P114"><text:s text:c="16"/>( data <text:s/>złożenia oświadczenia)<text:tab/><text:tab/><text:tab/><text:s text:c="19"/>( imię i nazwisko oferenta)</text:p>
      <text:p text:style-name="P115"/>
      <text:p text:style-name="Textbody"><text:span text:style-name="T116"> </text:span><text:span text:style-name="T117">załączni</text:span><text:span text:style-name="T118">ki:</text:span></text:p>
      <text:p text:style-name="P119"><text:span text:style-name="T120">1.   kopia wpisu do właściwego rejestru podmiotów wykonujących działalność leczniczą, <text:s text:c="3"/>* / * *</text:span></text:p>
      <text:p text:style-name="P121">2.   kopia nadania numeru REGON*</text:p>
      <text:p text:style-name="P122">3.   kopia nadania numeru NIP *</text:p>
      <text:p text:style-name="P123">4. <text:s text:c="2"/>aktualny wydruk z CEIDG * *</text:p>
      <text:p text:style-name="P124"><text:span text:style-name="T125"><text:s text:c="7"/>Oferent może złożyć zobowiązanie pisemne, iż w<text:s/></text:span><text:span text:style-name="T126">przypadku jeżeli jego oferta zostanie wybrana dostarczy dokumenty związane z założeniem firmy – aktualny wydruk z CEIDG <text:s/>- do dnia podpisania umowy na przedmiotowe świadczenia zdrowotne</text:span></text:p>
      <text:p text:style-name="Bezodstępów">5.  <text:span text:style-name="T127">kopie dokumentów ( dyplom ukończenia studiów na kierunku psycholog</text:span><text:span text:style-name="T128">ia, poświadczenie posiadanych specjalizacji lub zaświadczenie o odbywanej specjalizacji z psychologii klinicznej ,zaświadczenie potwierdzające co najmniej 1 rok doświadczenia w pracy terapeutycznej z dziećmi i młodzieżą lub rodzin lub 360h stażu w ośrodkac</text:span><text:span text:style-name="T129">h prowadzących psychoterapię dzieci i młodzież ) * * <text:s text:c="4"/>lub przedłożenie wykazu osób uczestniczących przy realizacji zamówienia z podaniem kwalifikacji <text:s/>*,</text:span></text:p>
      <text:p text:style-name="P130"><text:span text:style-name="T131">6.   kserokopia polisy OC</text:span><text:span text:style-name="T132"><text:s/></text:span><text:span text:style-name="T133">lub oświadczenie złożone o przedłożeniu polisy <text:s/>*/ * *</text:span></text:p>
      <text:p text:style-name="P134"><text:span text:style-name="T135">7. <text:s text:c="2"/>wypis z właśc</text:span><text:span text:style-name="T136">iwego rejestru,<text:s/></text:span><text:span text:style-name="T137"><text:s/></text:span><text:span text:style-name="T138">*</text:span></text:p>
      <text:p text:style-name="P139"><text:span text:style-name="T140">8. <text:s text:c="2"/>kopia Statutu jednostki* <text:s/></text:span></text:p>
      <text:p text:style-name="P141"><text:span text:style-name="T142">9. <text:s/>Oświadczenie nr 1</text:span></text:p>
      <text:p text:style-name="P143">10. Oświadczenie nr 2</text:p>
      <text:p text:style-name="P144">11. Oświadczenie nr 3</text:p>
      <text:p text:style-name="P145">12. Oświadczenie nr 4</text:p>
      <text:p text:style-name="P146"><text:span text:style-name="T147">13. Pełnomocnictwo do podpisania i złożenia oferty wraz z wszystkimi załącznikami*/ * *</text:span></text:p>
      <text:p text:style-name="P148"/>
      <text:p text:style-name="P149"><text:span text:style-name="T150">* *</text:span><text:span text:style-name="T151"><text:s text:c="5"/>Dotyczy osób legity</text:span><text:span text:style-name="T152">mujących się nabyciem fachowych kwalifikacji do udzielania określonych <text:s/>świadczeń zdrowotnych</text:span></text:p>
      <text:p text:style-name="P153"><text:span text:style-name="T154">* <text:s text:c="2"/></text:span><text:span text:style-name="T155"><text:s text:c="5"/>Dotyczy podmiotów leczniczych.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36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3-07-20T12:21:00Z</meta:creation-date>
    <dc:date>2023-07-20T12:38:00Z</dc:date>
    <meta:print-date>2016-11-16T07:54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57" meta:character-count="6689" meta:row-count="47" meta:non-whitespace-character-count="5745"/>
  </office:meta>
</office:document-meta>
</file>