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Textbody" style:family="paragraph">
      <style:text-properties fo:font-size="11pt" style:font-size-asian="11pt" style:font-size-complex="11pt"/>
    </style:style>
    <style:style style:name="P24" style:parent-style-name="Textbody" style:family="paragraph">
      <style:text-properties fo:font-size="11pt" style:font-size-asian="11pt" style:font-size-complex="11pt"/>
    </style:style>
    <style:style style:name="P25" style:parent-style-name="Textbody" style:family="paragraph">
      <style:text-properties fo:font-size="11pt" style:font-size-asian="11pt" style:font-size-complex="11pt"/>
    </style:style>
    <style:style style:name="P26" style:parent-style-name="Textbody" style:family="paragraph">
      <style:text-properties fo:font-size="10pt" style:font-size-asian="10pt" style:font-size-complex="10pt"/>
    </style:style>
    <style:style style:name="P27" style:parent-style-name="Textbody" style:family="paragraph">
      <style:paragraph-properties fo:line-height="200%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34" style:parent-style-name="Textbody" style:family="paragraph">
      <style:paragraph-properties fo:text-align="center" fo:line-height="200%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4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5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6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8" style:parent-style-name="Textbody" style:family="paragraph">
      <style:paragraph-properties fo:line-height="200%"/>
    </style:style>
    <style:style style:name="T49" style:parent-style-name="Domyślnaczcionkaakapitu" style:family="text">
      <style:text-properties fo:font-size="11pt" style:font-size-asian="11pt" style:font-size-complex="11pt" fo:background-color="#FFFFFF"/>
    </style:style>
    <style:style style:name="T50" style:parent-style-name="Domyślnaczcionkaakapitu" style:family="text">
      <style:text-properties fo:font-size="11pt" style:font-size-asian="11pt" style:font-size-complex="11pt" fo:background-color="#FFFFFF"/>
    </style:style>
    <style:style style:name="T5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2" style:parent-style-name="Textbody" style:family="paragraph">
      <style:paragraph-properties fo:line-height="200%"/>
    </style:style>
    <style:style style:name="T5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5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8" style:parent-style-name="Textbody" style:family="paragraph">
      <style:paragraph-properties fo:line-height="200%"/>
    </style:style>
    <style:style style:name="T5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6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2" style:parent-style-name="Textbody" style:family="paragraph">
      <style:paragraph-properties fo:line-height="200%"/>
    </style:style>
    <style:style style:name="T6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6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6" style:parent-style-name="Textbody" style:family="paragraph">
      <style:paragraph-properties fo:line-height="200%"/>
    </style:style>
    <style:style style:name="T6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6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70" style:parent-style-name="Textbody" style:family="paragraph">
      <style:paragraph-properties fo:line-height="200%"/>
      <style:text-properties style:font-name-complex="Times New Roman" fo:font-size="11pt" style:font-size-asian="11pt" style:font-size-complex="11pt"/>
    </style:style>
    <style:style style:name="P71" style:parent-style-name="Textbody" style:family="paragraph">
      <style:paragraph-properties fo:line-height="200%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5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6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80" style:parent-style-name="Textbody" style:family="paragraph">
      <style:paragraph-properties fo:margin-bottom="0in" fo:line-height="200%"/>
      <style:text-properties fo:font-size="11pt" style:font-size-asian="11pt" style:font-size-complex="11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line-height="150%"/>
    </style:style>
    <style:style style:name="T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91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92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1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1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P106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line-height="150%"/>
    </style:style>
    <style:style style:name="T1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indent="0.25in"/>
      <style:text-properties style:font-name-asian="Times New Roman" style:font-name-complex="Times New Roman" fo:font-size="11pt" style:font-size-asian="11pt" style:font-size-complex="11pt"/>
    </style:style>
    <style:style style:name="P118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fo:font-size="11pt" style:font-size-asian="11pt" style:font-size-complex="11pt"/>
    </style:style>
    <style:style style:name="P1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31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P133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34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35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3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3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P143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style:text-position="35% 100%"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P147" style:parent-style-name="Textbody" style:family="paragraph">
      <style:paragraph-properties fo:text-align="justify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fo:font-size="9pt" style:font-size-asian="9pt" style:font-size-complex="9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P151" style:parent-style-name="Textbody" style:family="paragraph">
      <style:paragraph-properties fo:text-align="justify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P153" style:parent-style-name="Textbody" style:family="paragraph">
      <style:paragraph-properties fo:text-align="justify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P155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56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57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58" style:parent-style-name="Textbody" style:family="paragraph">
      <style:paragraph-properties fo:text-align="justify" fo:line-height="140%"/>
    </style:style>
    <style:style style:name="T15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60" style:parent-style-name="Textbody" style:family="paragraph">
      <style:paragraph-properties fo:text-align="justify" fo:line-height="14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1" style:parent-style-name="Textbody" style:family="paragraph">
      <style:paragraph-properties fo:text-align="justify" fo:line-height="140%"/>
    </style:style>
    <style:style style:name="T1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P164" style:parent-style-name="Textbody" style:family="paragraph">
      <style:paragraph-properties fo:text-align="justify" fo:line-height="140%"/>
    </style:style>
    <style:style style:name="T1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P168" style:parent-style-name="Textbody" style:family="paragraph">
      <style:paragraph-properties fo:text-align="justify" fo:line-height="140%"/>
      <style:text-properties fo:font-size="10pt" style:font-size-asian="10pt" style:font-size-complex="10pt"/>
    </style:style>
    <style:style style:name="P169" style:parent-style-name="Textbody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74"/><text:tab/><text:tab/><text:tab/>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.............................................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1"/></text:span><text:span text:style-name="T20"><text:tab/></text:span><text:span text:style-name="T21"><text:tab/><text:s text:c="9"/></text:span><text:span text:style-name="T22"><text:s/>(miejscowość, data)</text:span></text:p>
      <text:p text:style-name="P23"/>
      <text:p text:style-name="P24">…………………………………….</text:p>
      <text:p text:style-name="P25">……………………………………..</text:p>
      <text:p text:style-name="P26">(nazwa i adres Udzielającego zamówienia)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<text:span text:style-name="T35">O F E R T A</text:span></text:p>
      <text:p text:style-name="Normalny"><text:span text:style-name="T36"><text:s/>na udzielanie świadczeń zdrowotnych w rodzaju:</text:span></text:p>
      <text:p text:style-name="Normalny"><text:span text:style-name="T37">psychoterapia <text:s/>w Środowiskowym Centrum Zdrowia Psychicznego dla Dzieci i Młodzieży w Łodzi - II poziom referencyj</text:span><text:span text:style-name="T38">ny -<text:s/></text:span><text:span text:style-name="T39"><text:s/>miejsce wykonywania świadczeń ŚCZPDiM Łódź, ul. Mielczarskiego 35</text:span></text:p>
      <text:p text:style-name="P40"/>
      <text:p text:style-name="P41">1) Imię........................................................................................................................................................</text:p>
      <text:p text:style-name="P42">2) Nazwisko...............................................................................................................................................</text:p>
      <text:p text:style-name="P43">3) PESEL....................................................................................................................................................</text:p>
      <text:p text:style-name="P44">4) Nr prawa wykonywania zawodu............................................................................................................</text:p>
      <text:p text:style-name="P45">5) Nazwa <text:s/>podmiotu wykonującego działalność leczniczą <text:s/>oraz nr wpisu do właściwego rejestru 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</text:p>
      <text:p text:style-name="P47">6) Wymagane kwalifikacje ( zaznaczyć posiadane kwalifikacje)</text:p>
      <text:p text:style-name="P48"><text:span text:style-name="T49"><draw:custom-shape svg:x="0.07361in" svg:y="0.06319in" svg:width="0.13125in" svg:height="0.11042in" draw:z-index="251659264" draw:id="id0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50"><text:s text:c="8"/></text:span><text:span text:style-name="T51">specjalista w dziedzinie psychoterapii dzieci i młodzieży<text:s/></text:span></text:p>
      <text:p text:style-name="P52"><text:span text:style-name="T53"><text:s text:c="2"/></text:span><text:span text:style-name="T54"><draw:frame draw:style-name="a2" draw:name="Obraz 4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55"><text:s text:c="2"/>lub osoba posiadająca decyzję<text:s/></text:span><text:span text:style-name="T56">ministra właściwego do spraw zdrowia o uznaniu dorobku naukowego lub zawodowego za równoważny ze zrealizowaniem programu szkolenia specjalizacyjnego w tej dziedzinie, zgodnie z art. 28 ust. 1 ustawy z dnia 24 lutego 2017 r. o uzyskiwaniu tytułu specjalisty</text:span><text:span text:style-name="T57"><text:s/>w dziedzinach</text:span></text:p>
      <text:p text:style-name="P58"><text:span text:style-name="T59"><text:s/></text:span><text:span text:style-name="T60"><draw:frame draw:style-name="a3" draw:name="Obraz 5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61"><text:s/>lub osoba w trakcie specjalizacji w dziedzinie psychoterapii dzieci i młodzieży</text:span></text:p>
      <text:p text:style-name="P62"><text:span text:style-name="T63"><text:s/></text:span><text:span text:style-name="T64"><draw:frame draw:style-name="a4" draw:name="Obraz 6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65"><text:s text:c="2"/>lub osoba posiadająca certyfikat psychoterapeuty<text:s/></text:span></text:p>
      <text:p text:style-name="P66"><text:span text:style-name="T67"><text:s/></text:span><text:span text:style-name="T68"><draw:frame draw:style-name="a5" draw:name="Obraz 7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69"><text:s text:c="3"/>lub osoba ubiegająca się o otrzymanie certyfikatu psychoterapeuty</text:span></text:p>
      <text:p text:style-name="P70">7) Wymagane zaświadczenie potwierdzające co najmniej 1 rok doświadczenia w pracy terapeutycznej z dziećmi i młodzieżą lub rodziną lub 360h stażu w ośrodkach prowadzących psychoterapię dzieci i młodzieży</text:p>
      <text:p text:style-name="P71"><text:span text:style-name="T72">8) Staż pracy ( udzielania świadczeń) w podmiocie leczniczym..........................</text:span><text:span text:style-name="T73">..........................lat. <text:s text:c="53"/></text:span><text:span text:style-name="T74"><text:s/></text:span></text:p>
      <text:p text:style-name="P75">9) NIP...............................................................REGON.......................................................................</text:p>
      <text:p text:style-name="P76">10) Adres zamieszkania ……………………..........................................................….........................</text:p>
      <text:p text:style-name="P77">..............................................................................................................................................................</text:p>
      <text:p text:style-name="P78">Adres<text:s/>do <text:s/>korespondencji (o ile nie pokrywa się z adresem zamieszkania).........................................</text:p>
      <text:p text:style-name="P79">........................................................................................................................................................….. <text:s text:c="143"/></text:p>
      <text:p text:style-name="P80">11) Tel. Kontaktowy .............................................................................................................................</text:p>
      <text:p text:style-name="P81"><text:span text:style-name="T82">12) P</text:span><text:span text:style-name="T83">osiadanie  tytułu mgr psychologii<text:s/></text:span><text:span text:style-name="T84">tak □ <text:s text:c="20"/>nie □</text:span></text:p>
      <text:p text:style-name="P85"><text:span text:style-name="T86">13) Proponowana</text:span><text:span text:style-name="T87"><text:s/>minimalna liczba godzin wykonywania świadczeń miesięcznie:<text:s/></text:span><text:span text:style-name="T88">…………..</text:span></text:p>
      <text:p text:style-name="P89"><text:span text:style-name="T90"><text:s text:c="6"/>Proponowana maksymalna liczba godzin miesięcznie………………………………</text:span></text:p>
      <text:p text:style-name="P91">Proponowana liczba godzin<text:s/>.................................................... wykonywania świadczeń w tygodniu:</text:p>
      <text:p text:style-name="P92"><text:span text:style-name="T93">•</text:span><text:span text:style-name="T94"><text:s/>poniedziałek......................................................................................................…</text:span></text:p>
      <text:p text:style-name="P95"><text:span text:style-name="T96">•</text:span><text:span text:style-name="T97"><text:s text:c="2"/>wtorek..........................................</text:span><text:span text:style-name="T98">......................................................…..............</text:span></text:p>
      <text:p text:style-name="P99"><text:span text:style-name="T100">•</text:span><text:span text:style-name="T101"><text:s/>środa....................................................................................................................</text:span></text:p>
      <text:p text:style-name="P102"><text:span text:style-name="T103">•</text:span><text:span text:style-name="T104"><text:s/>czwartek....................................................</text:span><text:span text:style-name="T105">...........................................................</text:span></text:p>
      <text:p text:style-name="P106"><text:span text:style-name="T107">•</text:span><text:span text:style-name="T108"><text:s/>piątek……………………………………………………………….................…</text:span></text:p>
      <text:p text:style-name="P109">14) Proponowane wynagrodzenie <text:s text:c="2"/>w wysokości ...................złotych (brutto) za godzinę.</text:p>
      <text:p text:style-name="P110"><text:span text:style-name="T111">15) Proponowany okres <text:s/>umowy: od <text:s text:c="4"/>daty zawarcia <text:s text:c="2"/></text:span><text:span text:style-name="T112"><text:s/>do <text:s text:c="2"/>31.12</text:span><text:span text:style-name="T113">.2023r</text:span></text:p>
      <text:p text:style-name="Standard"><text:span text:style-name="T114">16) <text:s text:c="3"/></text:span><text:span text:style-name="T115">Oświadczenie Oferenta:</text:span></text:p>
      <text:p text:style-name="P116"/>
      <text:p text:style-name="P117">Oświadczam, że zapoznałem się z przedmiotem postępowania o udzielanie określonych świadczeń opieki zdrowotnej, kryteriami oceny ofert, warunkami wymaganymi od <text:s/>świadczeniodawców oraz projektem umowy.</text:p>
      <text:p text:style-name="P118"/>
      <text:p text:style-name="P119"/>
      <text:p text:style-name="P120"/>
      <text:p text:style-name="P121"><text:tab/>................................................... <text:s text:c="51"/>.................................................</text:p>
      <text:p text:style-name="P122"/>
      <text:p text:style-name="P123"><text:s text:c="16"/>( data <text:s/>złożenia oświadczenia)<text:tab/><text:tab/><text:tab/><text:s text:c="19"/>( imię i nazwisko oferenta)</text:p>
      <text:p text:style-name="P124"/>
      <text:p text:style-name="P125"/>
      <text:p text:style-name="P126"><text:bookmark-start text:name="_GoBack"/><text:bookmark-end text:name="_GoBack"/></text:p>
      <text:p text:style-name="P127"/>
      <text:p text:style-name="Textbody"><text:span text:style-name="T128"> </text:span><text:span text:style-name="T129">zał</text:span><text:span text:style-name="T130">ączniki:</text:span></text:p>
      <text:p text:style-name="P131"><text:span text:style-name="T132">1.   kopia wpisu do właściwego rejestru podmiotów wykonujących działalność leczniczą, <text:s text:c="3"/>* / * *</text:span></text:p>
      <text:p text:style-name="P133">2.   kopia nadania numeru REGON*</text:p>
      <text:p text:style-name="P134">3.   kopia nadania numeru NIP *</text:p>
      <text:p text:style-name="P135">4. <text:s text:c="2"/>aktualny wydruk z CEIDG * *</text:p>
      <text:p text:style-name="P136"><text:span text:style-name="T137"><text:s text:c="7"/>Oferent może złożyć zobowiązanie pisemne, iż<text:s/></text:span><text:span text:style-name="T138">w przypadku jeżeli jego oferta zostanie wybrana dostarczy dokumenty związane z założeniem firmy – aktualny wydruk z CEIDG <text:s/>- do dnia podpisania umowy na przedmiotowe świadczenia zdrowotne</text:span></text:p>
      <text:p text:style-name="Bezodstępów">5.  <text:span text:style-name="T139">kopie dokumentów (certyfikat psychoterapeuty, dyplom ukończenia<text:s/></text:span><text:span text:style-name="T140">studiów na kierunkach: lekarskim, pielęgniarskim, psychologii, pedagogiki, pedagogiki specjalnej, resocjalizacji; <text:s/>certyfikatu ukończenia szkoły psychoterapii lub zaświadczenie, że oferent ubiega się o uzyskanie certyfikatu <text:s/>psychoterapeuty, zaświadczenie<text:s/></text:span><text:span text:style-name="T141">potwierdzające co najmniej 1 rok doświadczenia w pracy terapeutycznej z dziećmi i młodzieżą lub rodzin lub 360h stażu w ośrodkach prowadzących psychoterapię dzieci i młodzież ) * * <text:s text:c="4"/>lub przedłożenie wykazu osób uczestniczących przy realizacji zamówienia</text:span><text:span text:style-name="T142"><text:s/>z podaniem kwalifikacji <text:s/>*,</text:span></text:p>
      <text:p text:style-name="P143"><text:span text:style-name="T144">6.   kserokopia polisy OC</text:span><text:span text:style-name="T145"><text:s/></text:span><text:span text:style-name="T146">lub oświadczenie złożone o przedłożeniu polisy <text:s/>*/ * *</text:span></text:p>
      <text:p text:style-name="P147"><text:span text:style-name="T148">7. <text:s text:c="2"/>wypis z właściwego rejestru,<text:s/></text:span><text:span text:style-name="T149"><text:s/></text:span><text:span text:style-name="T150">*</text:span></text:p>
      <text:p text:style-name="P151"><text:span text:style-name="T152">8. <text:s text:c="2"/>kopia Statutu jednostki* <text:s/></text:span></text:p>
      <text:p text:style-name="P153"><text:span text:style-name="T154">9. <text:s/>Oświadczenie nr 1</text:span></text:p>
      <text:p text:style-name="P155">10. Oświadczenie nr 2</text:p>
      <text:p text:style-name="P156">11. Oświadczenie nr 3</text:p>
      <text:p text:style-name="P157">12. Oświadczenie nr 4</text:p>
      <text:p text:style-name="P158"><text:span text:style-name="T159">13. Pełnomocnictwo do podpisania i złożenia oferty wraz z wszystkimi załącznikami*/ * *</text:span></text:p>
      <text:p text:style-name="P160"/>
      <text:p text:style-name="P161"><text:span text:style-name="T162">* *</text:span><text:span text:style-name="T163"><text:s text:c="5"/>Dotyczy osób legitymujących się nabyciem fachowych kwalifikacji do udzielania określonych <text:s/>świadczeń zdrowotnych</text:span></text:p>
      <text:p text:style-name="P164"><text:span text:style-name="T165">* <text:s text:c="2"/></text:span><text:span text:style-name="T166"><text:s text:c="5"/>Dotyczy podmiotów<text:s/></text:span><text:span text:style-name="T167">leczniczych.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7362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22-10-26T11:37:00Z</meta:creation-date>
    <dc:date>2023-05-19T12:07:00Z</dc:date>
    <meta:print-date>2016-11-16T07:54:00Z</meta:print-date>
    <meta:template xlink:href="Normal" xlink:type="simple"/>
    <meta:editing-cycles>7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45" meta:character-count="6606" meta:row-count="47" meta:non-whitespace-character-count="5674"/>
  </office:meta>
</office:document-meta>
</file>