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3" style:parent-style-name="Textbody" style:family="paragraph">
      <style:paragraph-properties fo:text-align="center" fo:line-height="200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9" style:parent-style-name="Textbody" style:family="paragraph">
      <style:paragraph-properties fo:line-height="200%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4" style:parent-style-name="Textbody" style:family="paragraph">
      <style:paragraph-properties fo:line-height="200%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3" style:parent-style-name="Textbody" style:family="paragraph">
      <style:paragraph-properties fo:line-height="200%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7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8" style:parent-style-name="Textbody" style:family="paragraph">
      <style:paragraph-properties fo:line-height="20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Textbody" style:family="paragraph">
      <style:paragraph-properties fo:line-height="115%" fo:margin-left="0.9833in">
        <style:tab-stops/>
      </style:paragraph-properties>
    </style:style>
    <style:style style:name="P10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text-position="35% 100%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4" style:parent-style-name="Textbody" style:family="paragraph">
      <style:paragraph-properties fo:text-align="justify" fo:line-height="140%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7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Textbody" style:family="paragraph">
      <style:paragraph-properties fo:text-align="justify" fo:line-height="140%"/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Textbody" style:family="paragraph">
      <style:paragraph-properties fo:text-align="justify" fo:line-height="140%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65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,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O F E R T A</text:span></text:p>
      <text:p text:style-name="P35"><text:s/>na udzielanie świadczeń zdrowotnych w rodzaju: psychoterapia <text:s/>w Środowiskowym Centrum Zdrowia Psychicznego dla Dzieci i Młodzieży w<text:s/>Pabianicach – II poziom referencyjny.</text:p>
      <text:p text:style-name="P36">miejsce wykonywania świadczeń Pabianickie Centrum Medyczne Sp. z o.o. w Pabianicach</text:p>
      <text:p text:style-name="P37"/>
      <text:p text:style-name="P38">1) Imię........................................................................................................................................................</text:p>
      <text:p text:style-name="P39">2) Nazwisko...............................................................................................................................................</text:p>
      <text:p text:style-name="P40">3)<text:s/>PESEL....................................................................................................................................................</text:p>
      <text:p text:style-name="P41">4) Nr prawa wykonywania zawodu............................................................................................................</text:p>
      <text:p text:style-name="P42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</text:p>
      <text:p text:style-name="P44">6) Wymagane kwalifikacje ( zaznaczyć posiadane<text:s/>kwalifikacje)</text:p>
      <text:p text:style-name="P45"><text:span text:style-name="T46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7"><text:s text:c="8"/></text:span><text:span text:style-name="T48">specjalista w dziedzinie psychoterapii dzieci i młodzieży<text:s/></text:span></text:p>
      <text:p text:style-name="P49"><text:span text:style-name="T50"><text:s text:c="2"/></text:span><text:span text:style-name="T51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2"><text:s text:c="2"/>lub osoba posiadająca decyzję ministra właściwego do spraw zdrowia o uznaniu dorobku naukowego lub zawodowego za równoważny ze zrealizowaniem programu szkolenia<text:s/></text:span><text:span text:style-name="T53">specjalizacyjnego w tej dziedzinie, zgodnie z art. 28 ust. 1 ustawy z dnia 24 lutego 2017 r. o uzyskiwaniu tytułu specjalisty w dziedzinach</text:span></text:p>
      <text:p text:style-name="P54"><text:span text:style-name="T55"><text:s/></text:span><text:span text:style-name="T56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7"><text:s/>lub osoba w trakcie specjalizacji w dziedzinie psychoterapii dzieci i młodzieży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osoba posiadająca certyfi</text:span><text:span text:style-name="T62">kat psychoterapeuty<text:s/></text:span></text:p>
      <text:p text:style-name="P63"><text:span text:style-name="T64"><text:s/></text:span><text:span text:style-name="T65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6"><text:s text:c="3"/>lub osoba ubiegająca się o otrzymanie certyfikatu psychoterapeuty</text:span></text:p>
      <text:p text:style-name="P67">7) Wymagane zaświadczenie potwierdzające co najmniej 1 rok doświadczenia w pracy terapeutycznej z<text:s/><text:soft-page-break/>dziećmi i młodzieżą lub rodziną lub 360h stażu w ośrodkach prowadzących psychoterapię dzieci i młodzieży</text:p>
      <text:p text:style-name="P68"><text:span text:style-name="T69">8) Staż pracy ( udzielania świadczeń) w podmiocie leczniczym....................................................lat. <text:s text:c="53"/></text:span><text:span text:style-name="T70"><text:s/></text:span></text:p>
      <text:p text:style-name="P71">9) NIP...............................................................REGON.......................................................................</text:p>
      <text:p text:style-name="P72">10) Adres zamieszkania ……………………..........................................................….........................</text:p>
      <text:p text:style-name="P73">..............................................................................................................................................................</text:p>
      <text:p text:style-name="P74">Adres do <text:s/>korespondencji (o ile nie pokrywa się z adresem zamieszkania).........................................</text:p>
      <text:p text:style-name="P75">........................................................................................................................................................….. <text:s text:c="123"/><text:s text:c="20"/></text:p>
      <text:p text:style-name="P76"><text:span text:style-name="T77">11) Tel. Kontaktowy .............................................................................................................................</text:span></text:p>
      <text:p text:style-name="P78"><text:span text:style-name="T79">12) P</text:span><text:span text:style-name="T80">osiadanie  tytułu mgr psychologii<text:s/></text:span><text:span text:style-name="T81">tak □ <text:s text:c="20"/>nie □</text:span></text:p>
      <text:p text:style-name="P82">13) <text:s/>Proponowana<text:s/>minimalna ilość godzin wykonywanych świadczeń miesięcznie:…………..</text:p>
      <text:p text:style-name="P83"><text:span text:style-name="T84"><text:s text:c="7"/>Proponowana maksymalna ilość godzin miesięcznie………………………..</text:span></text:p>
      <text:p text:style-name="P85">Proponowana liczba godzin .................................................... wykonywania świadczeń w tygodniu:</text:p>
      <text:p text:style-name="P86"><text:span text:style-name="T87">•</text:span><text:span text:style-name="T88"><text:s/>poniedział</text:span><text:span text:style-name="T89">ek......................................................................................................…</text:span></text:p>
      <text:p text:style-name="P90"><text:span text:style-name="T91">•</text:span><text:span text:style-name="T92"><text:s text:c="2"/>wtorek................................................................................................…..............</text:span></text:p>
      <text:p text:style-name="P93"><text:span text:style-name="T94">•</text:span><text:span text:style-name="T95"><text:s/>środa......................</text:span><text:span text:style-name="T96">..............................................................................................</text:span></text:p>
      <text:p text:style-name="P97"><text:span text:style-name="T98">•</text:span><text:span text:style-name="T99"><text:s/>czwartek...............................................................................................................</text:span></text:p>
      <text:p text:style-name="P100"><text:span text:style-name="T101">•</text:span><text:span text:style-name="T102"><text:s/>piątek……………………………………………………………….......</text:span><text:span text:style-name="T103">..........…</text:span></text:p>
      <text:p text:style-name="P104"/>
      <text:p text:style-name="P105">14) Proponowane wynagrodzenie <text:s text:c="2"/>w wysokości ...................złotych (brutto) za godzinę.</text:p>
      <text:p text:style-name="P106"><text:span text:style-name="T107">15) Proponowany okres <text:s/>umow</text:span><text:span text:style-name="T108">y: od <text:s text:c="2"/>daty zawarcia do <text:s text:c="2"/>31.12</text:span><text:span text:style-name="T109">.2023r</text:span></text:p>
      <text:p text:style-name="Standard"><text:span text:style-name="T110">16) <text:s text:c="3"/></text:span><text:span text:style-name="T111">Oświadczenie Oferenta:</text:span></text:p>
      <text:p text:style-name="P112"/>
      <text:p text:style-name="P113">Oświadczam, że zapoznałem się z przedmiotem<text:s/>postępowania o udzielanie określonych świadczeń opieki zdrowotnej, kryteriami oceny ofert, warunkami wymaganymi od <text:s/>świadczeniodawców oraz projektem umowy.</text:p>
      <text:p text:style-name="P114"/>
      <text:p text:style-name="P115"/>
      <text:p text:style-name="P116"/>
      <text:p text:style-name="P117"/>
      <text:p text:style-name="P118"><text:tab/>................................................... <text:s text:c="43"/><text:s text:c="8"/>.................................................</text:p>
      <text:p text:style-name="P119"/>
      <text:p text:style-name="P120"><text:s text:c="16"/>( data <text:s/>złożenia oświadczenia)<text:tab/><text:tab/><text:tab/><text:s text:c="19"/>( imię i nazwisko oferenta)</text:p>
      <text:p text:style-name="P121"/>
      <text:p text:style-name="P122"/>
      <text:p text:style-name="P123"/>
      <text:p text:style-name="Textbody"><text:span text:style-name="T124"> </text:span><text:span text:style-name="T125">załączniki:</text:span></text:p>
      <text:p text:style-name="P126"><text:span text:style-name="T127">1.   kopia wpisu do właściwego rejestru podmiotów wykonujących działalność leczniczą,</text:span><text:span text:style-name="T128"><text:s text:c="4"/>* / * *</text:span></text:p>
      <text:p text:style-name="P129">2.   kopia nadania numeru REGON*</text:p>
      <text:p text:style-name="P130">3.   kopia nadania numeru NIP *</text:p>
      <text:p text:style-name="P131">4. <text:s text:c="2"/>aktualny wydruk z CEIDG * *</text:p>
      <text:p text:style-name="P132"><text:span text:style-name="T133"><text:s text:c="7"/>Oferent może złożyć zobowiązanie pisemne, iż w przypadku jeżeli jego oferta zostanie wybrana dostarczy dokumenty związane z założeniem<text:s/></text:span><text:span text:style-name="T134">firmy – aktualny wydruk z CEIDG <text:s/>- do dnia podpisania umowy na przedmiotowe świadczenia zdrowotne</text:span></text:p>
      <text:p text:style-name="Bezodstępów">5.  <text:span text:style-name="T135">kopie dokumentów (certyfikat psychoterapeuty, dyplom ukończenia studiów na kierunkach: lekarskim, pielęgniarskim, psychologii, pedagogiki, pedagogiki spec</text:span><text:span text:style-name="T136">jalnej, resocjalizacji; <text:s/>certyfikatu ukończenia szkoły psychoterapii lub zaświadczenie, że oferent ubiega się o uzyskanie certyfikatu <text:s/>psychoterapeuty, zaświadczenie potwierdzające co najmniej 1 rok doświadczenia w pracy terapeutycznej z dziećmi i młodzież</text:span><text:span text:style-name="T137">ą lub rodzin lub 360h stażu w ośrodkach prowadzących psychoterapię dzieci i młodzież ) * * <text:s text:c="4"/>lub przedłożenie wykazu osób uczestniczących przy realizacji zamówienia z podaniem kwalifikacji <text:s/>*,</text:span></text:p>
      <text:p text:style-name="P138"><text:span text:style-name="T139">6.   kserokopia polisy OC</text:span><text:span text:style-name="T140"><text:s/></text:span><text:span text:style-name="T141">lub oświadczenie złożone o przedłoż</text:span><text:span text:style-name="T142">eniu polisy <text:s/>*/ * *</text:span></text:p>
      <text:p text:style-name="P143"><text:span text:style-name="T144">7. <text:s text:c="2"/>wypis z właściwego rejestru,<text:s/></text:span><text:span text:style-name="T145"><text:s/></text:span><text:span text:style-name="T146">*</text:span></text:p>
      <text:p text:style-name="P147"><text:span text:style-name="T148">8. <text:s text:c="2"/>kopia Statutu jednostki* <text:s/></text:span></text:p>
      <text:p text:style-name="P149"><text:span text:style-name="T150">9. <text:s/>Oświadczenie nr <text:s text:c="2"/>1</text:span></text:p>
      <text:p text:style-name="P151">10. Oświadczenie nr <text:s/>2</text:p>
      <text:p text:style-name="P152">11. Oświadczenie nr <text:s/>3</text:p>
      <text:p text:style-name="P153">12. Oświadczenie nr 4</text:p>
      <text:p text:style-name="P154"><text:span text:style-name="T155">13. Pełnomocnictwo do podpisania i złożenia oferty wraz z wszystkimi<text:s/></text:span><text:span text:style-name="T156">załącznikami*/ * *</text:span></text:p>
      <text:p text:style-name="P157"/>
      <text:p text:style-name="P158"><text:span text:style-name="T159">* *</text:span><text:span text:style-name="T160"><text:s text:c="5"/>Dotyczy osób legitymujących się nabyciem fachowych kwalifikacji do udzielania określonych <text:s/>świadczeń zdrowotnych</text:span></text:p>
      <text:p text:style-name="P161"><text:span text:style-name="T162">* <text:s text:c="2"/></text:span><text:span text:style-name="T163"><text:s text:c="5"/>Dotyczy podmiotów leczniczych.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7" text:anchor-type="as-char" svg:x="0in" svg:y="0in" svg:width="6.29167in" svg:height="0.73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2-08-03T05:40:00Z</meta:creation-date>
    <dc:date>2023-05-19T11:52:00Z</dc:date>
    <meta:print-date>2016-11-16T07:54:00Z</meta:print-date>
    <meta:template xlink:href="Normal" xlink:type="simple"/>
    <meta:editing-cycles>12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2" meta:character-count="6655" meta:row-count="47" meta:non-whitespace-character-count="5716"/>
  </office:meta>
</office:document-meta>
</file>