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</style:style>
    <style:style style:name="T45" style:parent-style-name="Domyślnaczcionkaakapitu" style:family="text">
      <style:text-properties fo:font-size="11pt" style:font-size-asian="11pt" style:font-size-complex="11pt" fo:background-color="#FFFFFF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6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7" style:parent-style-name="Textbody" style:family="paragraph">
      <style:paragraph-properties fo:line-height="20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P84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text-position="35% 100%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6" style:parent-style-name="Textbody" style:family="paragraph">
      <style:paragraph-properties fo:text-align="justify" fo:line-height="140%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Textbody" style:family="paragraph">
      <style:paragraph-properties fo:text-align="justify" fo:line-height="140%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 fo:line-height="140%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7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O F E R T A</text:span></text:p>
      <text:p text:style-name="Normalny"><text:span text:style-name="T33"><text:s/>na udzielanie świadczeń zdrowotnych w rodzaju:</text:span></text:p>
      <text:p text:style-name="Normalny"><text:span text:style-name="T34">psychoterapia <text:s/>w Środowiskowym Centrum Zdrowia Psychicznego dla Dzieci i Młodzieży w Łodzi - II poziom referencyj</text:span><text:span text:style-name="T35">ny -<text:s/></text:span><text:span text:style-name="T36"><text:s/>miejsce wykonywania świadczeń ŚCZPDiM Łódź, ul. Mielczarskiego 35</text:span></text:p>
      <text:p text:style-name="P37"/>
      <text:p text:style-name="P38">1) Imię........................................................................................................................................................</text:p>
      <text:p text:style-name="P39">2) Nazwisko...............................................................................................................................................</text:p>
      <text:p text:style-name="P40">3) PESEL....................................................................................................................................................</text:p>
      <text:p text:style-name="P41">4) Nr prawa wykonywania zawodu............................................................................................................</text:p>
      <text:p text:style-name="P42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3">6) Wymagane kwalifikacje ( zaznaczyć posiadane kwalifikacje)</text:p>
      <text:p text:style-name="P44"><text:span text:style-name="T45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6"><text:s text:c="8"/></text:span><text:span text:style-name="T47">specjalista w dziedzinie psychoterapii dzieci i młodzieży<text:s/></text:span></text:p>
      <text:p text:style-name="P48"><text:span text:style-name="T49"><text:s text:c="2"/></text:span><text:span text:style-name="T50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1"><text:s text:c="2"/>lub osoba posiadająca decyzję<text:s/></text:span><text:span text:style-name="T52">ministra właściwego do spraw zdrowia o uznaniu dorobku naukowego lub zawodowego za równoważny ze zrealizowaniem programu szkolenia specjalizacyjnego w tej dziedzinie, zgodnie z art. 28 ust. 1 ustawy z dnia 24 lutego 2017 r. o uzyskiwaniu tytułu specjalisty</text:span><text:span text:style-name="T53"><text:s/>w dziedzinach</text:span></text:p>
      <text:p text:style-name="P54"><text:span text:style-name="T55"><text:s/></text:span><text:span text:style-name="T56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/>lub osoba w trakcie specjalizacji w dziedzinie psychoterapii dzieci i młodzieży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osoba posiadająca certyfikat psychoterapeuty<text:s/></text:span></text:p>
      <text:p text:style-name="P62"><text:span text:style-name="T63"><text:s/></text:span><text:span text:style-name="T64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5"><text:s text:c="3"/>lub osoba ubiegająca się o otrzymanie certyfikatu psychoterapeuty</text:span></text:p>
      <text:p text:style-name="P66">7) Wymagane zaświadczenie potwierdzające co najmniej 1 rok doświadczenia w pracy terapeutycznej z dziećmi i młodzieżą lub rodziną lub 360h stażu w ośrodkach prowadzących psychoterapię dzieci i młodzieży</text:p>
      <text:p text:style-name="P67"><text:span text:style-name="T68">8) Staż pracy ( udzielania świadczeń) w podmiocie leczniczym..........................</text:span><text:span text:style-name="T69">..........................lat. <text:s text:c="53"/></text:span><text:span text:style-name="T70"><text:s/></text:span></text:p>
      <text:soft-page-break/>
      <text:p text:style-name="P71">9) NIP...............................................................REGON.......................................................................</text:p>
      <text:p text:style-name="P72">10) Adres zamieszkania ……………………..........................................................….........................</text:p>
      <text:p text:style-name="P73">..............................................................................................................................................................</text:p>
      <text:p text:style-name="P74">Adres<text:s/>do <text:s/>korespondencji (o ile nie pokrywa się z adresem zamieszkania).........................................</text:p>
      <text:p text:style-name="P75">........................................................................................................................................................….. <text:s text:c="143"/></text:p>
      <text:p text:style-name="P76">11) Tel. Kontaktowy .............................................................................................................................</text:p>
      <text:p text:style-name="P77"><text:span text:style-name="T78">12) P</text:span><text:span text:style-name="T79">osiadanie  tytułu mgr psychologii<text:s/></text:span><text:span text:style-name="T80">tak □ <text:s text:c="20"/>nie □</text:span></text:p>
      <text:p text:style-name="P81">13) Proponowana minimalna liczba godzin wykonywania świadczeń miesięcznie: …………………godzin</text:p>
      <text:p text:style-name="P82"><text:s text:c="7"/>Proponowana maksymalna ilość godzin<text:s/>wykonywanych świadczeń miesięcznie :………………godzin</text:p>
      <text:p text:style-name="P83"/>
      <text:p text:style-name="P84">Proponowana liczba godzin .................................................... wykonywania świadczeń w tygodniu:</text:p>
      <text:p text:style-name="P85"><text:span text:style-name="T86">•</text:span><text:span text:style-name="T87"><text:s/>poniedziałek...............................................................................</text:span><text:span text:style-name="T88">.......................…</text:span></text:p>
      <text:p text:style-name="P89"><text:span text:style-name="T90">•</text:span><text:span text:style-name="T91"><text:s text:c="2"/>wtorek................................................................................................…..............</text:span></text:p>
      <text:p text:style-name="P92"><text:span text:style-name="T93">•</text:span><text:span text:style-name="T94"><text:s/>środa.......................................................................................................</text:span><text:span text:style-name="T95">.............</text:span></text:p>
      <text:p text:style-name="P96"><text:span text:style-name="T97">•</text:span><text:span text:style-name="T98"><text:s/>czwartek...............................................................................................................</text:span></text:p>
      <text:p text:style-name="P99"><text:span text:style-name="T100">•</text:span><text:span text:style-name="T101"><text:s/>piątek……………………………………………………………….................…</text:span></text:p>
      <text:p text:style-name="P102">14) Proponowane wynagrodzenie <text:s text:c="2"/>w wysokości ...................złotych (brutto) za godzinę.</text:p>
      <text:p text:style-name="P103"><text:span text:style-name="T104">15) Proponowany okres <text:s/>umowy: od <text:s text:c="4"/>daty zawarcia <text:s text:c="3"/>do <text:s text:c="2"/>31.10.2023r</text:span></text:p>
      <text:p text:style-name="Standard"><text:span text:style-name="T105">16) <text:s text:c="3"/></text:span><text:span text:style-name="T106">Oświadczenie Oferenta:</text:span></text:p>
      <text:p text:style-name="P107"/>
      <text:p text:style-name="P108">Oświadczam, że zapoznałem się z przedmiotem postępowania o udzielanie określonych świadczeń opieki zdrowotnej, kryteriami oceny<text:s/>ofert, warunkami wymaganymi od <text:s/>świadczeniodawców oraz projektem umowy.</text:p>
      <text:p text:style-name="P109"/>
      <text:p text:style-name="P110"/>
      <text:p text:style-name="P111"/>
      <text:p text:style-name="P112"><text:tab/>................................................... <text:s text:c="51"/>.................................................</text:p>
      <text:p text:style-name="P113"/>
      <text:p text:style-name="P114"><text:s text:c="16"/>( data <text:s/>złożenia oświadczenia)<text:tab/><text:tab/><text:tab/><text:s text:c="19"/>( imię i nazwisko oferenta)</text:p>
      <text:p text:style-name="P115"/>
      <text:p text:style-name="P116"/>
      <text:p text:style-name="Textbody"><text:span text:style-name="T117"> </text:span><text:span text:style-name="T118">załączniki:</text:span></text:p>
      <text:p text:style-name="P119"><text:span text:style-name="T120">1.   kopia wpisu do właściwego rejestru podmiotów wykonujących działalność leczniczą, <text:s text:c="3"/>* / * *</text:span></text:p>
      <text:p text:style-name="P121">2.   kopia nadania numeru REGON*</text:p>
      <text:p text:style-name="P122">3.   kopia nadania numeru NIP *</text:p>
      <text:p text:style-name="P123">4. <text:s text:c="2"/>aktualny wydruk z CEIDG * *</text:p>
      <text:p text:style-name="P124"><text:span text:style-name="T125"><text:s text:c="7"/>Oferent może złożyć zobowiązanie pisemne, iż w przypadku jeżeli jego oferta zostanie wybrana dostarczy dokumenty związane z założeniem firmy – aktualny wydruk z CEIDG <text:s/>- do dnia podpisania umowy na przedmiotowe świadczeni</text:span><text:span text:style-name="T126">a zdrowotne</text:span></text:p>
      <text:p text:style-name="Bezodstępów">5.  <text:span text:style-name="T127">kopie dokumentów (certyfikat psychoterapeuty, dyplom ukończenia studiów na kierunkach: lekarskim, pielęgniarskim, psychologii, pedagogiki, pedagogiki specjalnej, resocjalizacji; <text:s/>certyfikatu ukończenia szkoły psychoterapii lub zaświadczenie</text:span><text:span text:style-name="T128">, że oferent ubiega się o uzyskanie certyfikatu <text:s/>psychoterapeuty, zaświadczenie potwierdzające co najmniej 1 rok doświadczenia w pracy terapeutycznej z dziećmi i młodzieżą lub rodzin lub 360h stażu w ośrodkach prowadzących psychoterapię dzieci i młodzież )</text:span><text:span text:style-name="T129"><text:s/>* * <text:s text:c="4"/>lub przedłożenie wykazu osób uczestniczących przy realizacji zamówienia z podaniem kwalifikacji <text:s/>*,</text:span></text:p>
      <text:p text:style-name="P130"><text:span text:style-name="T131">6.   kserokopia polisy OC</text:span><text:span text:style-name="T132"><text:s/></text:span><text:span text:style-name="T133">lub oświadczenie złożone o przedłożeniu polisy <text:s/>*/ * *</text:span></text:p>
      <text:p text:style-name="P134"><text:span text:style-name="T135">7. <text:s text:c="2"/>wypis z właściwego rejestru,<text:s/></text:span><text:span text:style-name="T136"><text:s/></text:span><text:span text:style-name="T137">*</text:span></text:p>
      <text:p text:style-name="P138"><text:span text:style-name="T139">8. <text:s text:c="2"/>kopia Statutu jednostki*</text:span><text:span text:style-name="T140"><text:s text:c="2"/></text:span></text:p>
      <text:p text:style-name="P141"><text:span text:style-name="T142">9. <text:s/>Oświadczenie nr 1</text:span></text:p>
      <text:p text:style-name="P143">10. Oświadczenie nr 2</text:p>
      <text:p text:style-name="P144">11. Oświadczenie nr 3</text:p>
      <text:p text:style-name="P145">12. Oświadczenie nr 4</text:p>
      <text:p text:style-name="P146"><text:span text:style-name="T147">13. Pełnomocnictwo do podpisania i złożenia oferty wraz z wszystkimi załącznikami*/ * *</text:span></text:p>
      <text:p text:style-name="P148"/>
      <text:p text:style-name="P149"><text:span text:style-name="T150">* *</text:span><text:span text:style-name="T151"><text:s text:c="5"/>Dotyczy osób legitymujących się nabyciem fachowych kwalifikacji do<text:s/></text:span><text:span text:style-name="T152">udzielania określonych <text:s/>świadczeń zdrowotnych</text:span></text:p>
      <text:p text:style-name="P153"><text:span text:style-name="T154">* <text:s text:c="2"/></text:span><text:span text:style-name="T155"><text:s text:c="5"/>Dotyczy podmiotów leczniczych.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1-27T08:41:00Z</meta:creation-date>
    <dc:date>2023-02-24T08:33:00Z</dc:date>
    <meta:print-date>2016-11-16T07:54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9" meta:character-count="6494" meta:row-count="46" meta:non-whitespace-character-count="5577"/>
  </office:meta>
</office:document-meta>
</file>