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3" style:parent-style-name="Textbody" style:family="paragraph">
      <style:paragraph-properties fo:text-align="center" fo:line-height="200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200%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0" style:parent-style-name="Textbody" style:family="paragraph">
      <style:paragraph-properties fo:line-height="200%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6" style:parent-style-name="Textbody" style:family="paragraph">
      <style:paragraph-properties fo:line-height="200%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0" style:parent-style-name="Textbody" style:family="paragraph">
      <style:paragraph-properties fo:line-height="200%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4" style:parent-style-name="Textbody" style:family="paragraph">
      <style:paragraph-properties fo:line-height="200%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8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9" style:parent-style-name="Textbody" style:family="paragraph">
      <style:paragraph-properties fo:line-height="20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8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text-position="35% 100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Textbody" style:family="paragraph">
      <style:paragraph-properties fo:text-align="justify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0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" style:parent-style-name="Textbody" style:family="paragraph">
      <style:paragraph-properties fo:text-align="justify" fo:line-height="140%"/>
    </style:style>
    <style:style style:name="T1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Textbody" style:family="paragraph">
      <style:paragraph-properties fo:text-align="justify" fo:line-height="140%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9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O F E R T A</text:span></text:p>
      <text:p text:style-name="Normalny"><text:span text:style-name="T35"><text:s/>na udzielanie świadczeń zdrowotnych w rodzaju:</text:span></text:p>
      <text:p text:style-name="Normalny"><text:span text:style-name="T36">psychoterapia <text:s/>w Środowiskowym Centrum Zdrowia Psychicznego dla Dzieci i Młodzieży w Łodzi - I poziom referencyjn</text:span><text:span text:style-name="T37">y -<text:s/></text:span><text:span text:style-name="T38"><text:s/>miejsce wykonywania świadczeń ŚCZPDiM Łódź, ul. Mielczarskiego 35</text:span></text:p>
      <text:p text:style-name="P39"/>
      <text:p text:style-name="P40">1) Imię........................................................................................................................................................</text:p>
      <text:p text:style-name="P41">2) Nazwisko...............................................................................................................................................</text:p>
      <text:p text:style-name="P42">3) PESEL....................................................................................................................................................</text:p>
      <text:p text:style-name="P43">4) Nr prawa wykonywania zawodu............................................................................................................</text:p>
      <text:p text:style-name="P44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5">6) Wymagane kwalifikacje ( zaznaczyć posiadane kwalifikacje)</text:p>
      <text:p text:style-name="P46"><text:span text:style-name="T47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8"><text:s text:c="8"/></text:span><text:span text:style-name="T49">specjalista w dziedzinie psychoterapii dzieci i młodzieży<text:s/></text:span></text:p>
      <text:p text:style-name="P50"><text:span text:style-name="T51"><text:s text:c="2"/></text:span><text:span text:style-name="T52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3"><text:s text:c="2"/>lub osoba posiadająca decyzję<text:s/></text:span><text:span text:style-name="T54">ministra właściwego do spraw zdrowia o uznaniu dorobku naukowego lub zawodowego za równoważny ze zrealizowaniem programu szkolenia specjalizacyjnego w tej dziedzinie, zgodnie z art. 28 ust. 1 ustawy z dnia 24 lutego 2017 r. o uzyskiwaniu tytułu specjalisty</text:span><text:span text:style-name="T55"><text:s/>w dziedzinach</text:span></text:p>
      <text:p text:style-name="P56"><text:span text:style-name="T57"><text:s/></text:span><text:span text:style-name="T58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9"><text:s/>lub osoba w trakcie specjalizacji w dziedzinie psychoterapii dzieci i młodzieży</text:span></text:p>
      <text:p text:style-name="P60"><text:span text:style-name="T61"><text:s/></text:span><text:span text:style-name="T62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3"><text:s text:c="2"/>lub osoba posiadająca certyfikat psychoterapeuty<text:s/></text:span></text:p>
      <text:p text:style-name="P64"><text:span text:style-name="T65"><text:s/></text:span><text:span text:style-name="T66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7"><text:s text:c="3"/>lub osoba ubiegająca się o otrzymanie certyfikatu psychoterapeuty</text:span></text:p>
      <text:p text:style-name="P68">7) Wymagane zaświadczenie potwierdzające co najmniej 1 rok doświadczenia w pracy terapeutycznej z dziećmi i młodzieżą lub rodziną lub 360h stażu w ośrodkach prowadzących psychoterapię dzieci i młodzieży</text:p>
      <text:soft-page-break/>
      <text:p text:style-name="P69"><text:span text:style-name="T70">8) Staż pracy ( udzielania świadczeń) w podmiocie leczniczym..........................</text:span><text:span text:style-name="T71">..........................lat. <text:s text:c="53"/></text:span><text:span text:style-name="T72"><text:s/></text:span></text:p>
      <text:p text:style-name="P73">9) NIP...............................................................REGON.......................................................................</text:p>
      <text:p text:style-name="P74">10) Adres zamieszkania ……………………..........................................................….........................</text:p>
      <text:p text:style-name="P75">..............................................................................................................................................................</text:p>
      <text:p text:style-name="P76">Adres<text:s/>do <text:s/>korespondencji (o ile nie pokrywa się z adresem zamieszkania).........................................</text:p>
      <text:p text:style-name="P77">........................................................................................................................................................….. <text:s text:c="143"/></text:p>
      <text:p text:style-name="P78">11) Tel. Kontaktowy .............................................................................................................................</text:p>
      <text:p text:style-name="P79"><text:span text:style-name="T80">12) P</text:span><text:span text:style-name="T81">osiadanie  tytułu mgr psychologii<text:s/></text:span><text:span text:style-name="T82">tak □ <text:s text:c="20"/>nie □</text:span></text:p>
      <text:p text:style-name="P83">13) Proponowana minimalna liczba godzin wykonywania świadczeń miesięcznie: …………………godzin</text:p>
      <text:p text:style-name="P84"><text:s text:c="7"/>Proponowana maksymalna ilość godzin<text:s/>wykonywanych świadczeń miesięcznie :………………godzin</text:p>
      <text:p text:style-name="P85">Proponowana liczba godzin .................................................... wykonywania świadczeń w tygodniu:</text:p>
      <text:p text:style-name="P86"><text:span text:style-name="T87">•</text:span><text:span text:style-name="T88"><text:s/>poniedziałek...............................................................................</text:span><text:span text:style-name="T89">.......................…</text:span></text:p>
      <text:p text:style-name="P90"><text:span text:style-name="T91">•</text:span><text:span text:style-name="T92"><text:s text:c="2"/>wtorek................................................................................................…..............</text:span></text:p>
      <text:p text:style-name="P93"><text:span text:style-name="T94">•</text:span><text:span text:style-name="T95"><text:s/>środa.......................................................................................................</text:span><text:span text:style-name="T96">.............</text:span></text:p>
      <text:p text:style-name="P97"><text:span text:style-name="T98">•</text:span><text:span text:style-name="T99"><text:s/>czwartek...............................................................................................................</text:span></text:p>
      <text:p text:style-name="P100"><text:span text:style-name="T101">•</text:span><text:span text:style-name="T102"><text:s/>piątek……………………………………………………………….................…</text:span></text:p>
      <text:p text:style-name="P103">14) Proponowane wynagrodzenie <text:s text:c="2"/>w wysokości ...................złotych (brutto) za godzinę.</text:p>
      <text:p text:style-name="P104"><text:span text:style-name="T105">15) Proponowany okres <text:s/>umowy: od <text:s text:c="4"/>daty zawarcia <text:s text:c="3"/>do <text:s text:c="2"/>31.10.2023r</text:span></text:p>
      <text:p text:style-name="Standard"><text:span text:style-name="T106">16) <text:s text:c="3"/></text:span><text:span text:style-name="T107">Oświadczenie Oferenta:</text:span></text:p>
      <text:p text:style-name="P108"/>
      <text:p text:style-name="P109">Oświadczam, że zapoznałem się z przedmiotem postępowania o udzielanie określonych świadczeń opieki zdrowotnej, kryteriami oceny<text:s/>ofert, warunkami wymaganymi od <text:s/>świadczeniodawców oraz projektem umowy.</text:p>
      <text:p text:style-name="P110"/>
      <text:p text:style-name="P111"/>
      <text:p text:style-name="P112"/>
      <text:p text:style-name="P113"><text:tab/>................................................... <text:s text:c="51"/>.................................................</text:p>
      <text:p text:style-name="P114"/>
      <text:p text:style-name="P115"><text:s text:c="16"/>( data <text:s/>złożenia oświadczenia)<text:tab/><text:tab/><text:tab/><text:s text:c="19"/>( imię i nazwisko oferenta)</text:p>
      <text:p text:style-name="P116"/>
      <text:p text:style-name="P117"/>
      <text:p text:style-name="Textbody"><text:span text:style-name="T118"> </text:span><text:span text:style-name="T119">załączniki:</text:span></text:p>
      <text:p text:style-name="P120"><text:span text:style-name="T121">1.   kopia wpisu do właściwego rejestru podmiotów wykonujących działalność leczniczą, <text:s text:c="3"/>* / * *</text:span></text:p>
      <text:p text:style-name="P122">2.   kopia nadania numeru REGON*</text:p>
      <text:p text:style-name="P123">3.   kopia nadania numeru NIP *</text:p>
      <text:p text:style-name="P124">4. <text:s text:c="2"/>aktualny wydruk z CEIDG * *</text:p>
      <text:p text:style-name="P125"><text:span text:style-name="T126"><text:s text:c="7"/>Oferent może złożyć zobowiązanie pisemne, iż w przypadku jeżeli jego oferta zostanie wybrana dostarczy dokumenty związane z założeniem firmy – aktualny wydruk z CEIDG <text:s/>- do dnia podpisania umowy na przedmiotowe świadczeni</text:span><text:span text:style-name="T127">a zdrowotne</text:span></text:p>
      <text:p text:style-name="Bezodstępów"><text:span text:style-name="T128">5</text:span>.  <text:span text:style-name="T129">kopie dokumentów (certyfikat psychoterapeuty, dyplom ukończenia studiów na kierunkach: lekarskim, pielęgniarskim, psychologii, pedagogiki, pedagogiki specjalnej, resocjalizacji; <text:s/>certyfikatu ukończenia szkoły psychoterapii lub zaświadczenie</text:span><text:span text:style-name="T130">, że oferent ubiega się o uzyskanie certyfikatu <text:s/>psychoterapeuty, zaświadczenie potwierdzające co najmniej 1 rok doświadczenia w pracy terapeutycznej z dziećmi i młodzieżą lub rodzin lub 360h stażu w ośrodkach prowadzących psychoterapię dzieci i młodzież )</text:span><text:span text:style-name="T131"><text:s/>* * <text:s text:c="4"/>lub przedłożenie wykazu osób uczestniczących przy realizacji zamówienia z podaniem kwalifikacji <text:s/>*,</text:span></text:p>
      <text:p text:style-name="P132"><text:span text:style-name="T133">6.   kserokopia polisy OC</text:span><text:span text:style-name="T134"><text:s/></text:span><text:span text:style-name="T135">lub oświadczenie złożone o przedłożeniu polisy <text:s/>*/ * *</text:span></text:p>
      <text:p text:style-name="P136"><text:span text:style-name="T137">7. <text:s text:c="2"/>wypis z właściwego rejestru,<text:s/></text:span><text:span text:style-name="T138"><text:s/></text:span><text:span text:style-name="T139">*</text:span></text:p>
      <text:p text:style-name="P140"><text:span text:style-name="T141">8. <text:s text:c="2"/>kopia Statutu jednostki*</text:span><text:span text:style-name="T142"><text:s text:c="2"/></text:span></text:p>
      <text:p text:style-name="P143"><text:span text:style-name="T144">9. <text:s/>Oświadczenie nr 1</text:span></text:p>
      <text:p text:style-name="P145">10. Oświadczenie nr 2</text:p>
      <text:p text:style-name="P146">11. Oświadczenie nr 3</text:p>
      <text:p text:style-name="P147">12. Oświadczenie nr 4</text:p>
      <text:p text:style-name="P148"><text:span text:style-name="T149">13. Pełnomocnictwo do podpisania i złożenia oferty wraz z wszystkimi załącznikami*/ * *</text:span></text:p>
      <text:p text:style-name="P150"/>
      <text:p text:style-name="P151"><text:span text:style-name="T152">* *</text:span><text:span text:style-name="T153"><text:s text:c="5"/>Dotyczy osób legitymujących się nabyciem fachowych kwalifikacji do<text:s/></text:span><text:span text:style-name="T154">udzielania określonych <text:s/>świadczeń zdrowotnych</text:span></text:p>
      <text:p text:style-name="P155"><text:span text:style-name="T156">* <text:s text:c="2"/></text:span><text:span text:style-name="T157"><text:s text:c="5"/>Dotyczy podmiotów leczniczych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1-27T08:44:00Z</meta:creation-date>
    <dc:date>2023-02-24T08:34:00Z</dc:date>
    <meta:print-date>2023-01-03T11:4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9" meta:character-count="6494" meta:row-count="46" meta:non-whitespace-character-count="5577"/>
  </office:meta>
</office:document-meta>
</file>