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" style:parent-style-name="Textbody" style:family="paragraph">
      <style:text-properties fo:font-style="italic" style:font-style-asian="italic" fo:font-size="10pt" style:font-size-asian="10pt" style:font-size-complex="10pt"/>
    </style:style>
    <style:style style:name="P5" style:parent-style-name="Textbody" style:family="paragraph">
      <style:paragraph-properties fo:line-height="200%"/>
    </style:style>
    <style:style style:name="P6" style:parent-style-name="Textbody" style:family="paragraph">
      <style:paragraph-properties fo:line-height="200%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11" style:parent-style-name="Textbody" style:family="paragraph">
      <style:paragraph-properties fo:line-height="200%"/>
    </style:style>
    <style:style style:name="P12" style:parent-style-name="Textbody" style:family="paragraph">
      <style:paragraph-properties fo:line-height="200%"/>
    </style:style>
    <style:style style:name="P13" style:parent-style-name="Textbody" style:family="paragraph">
      <style:paragraph-properties fo:line-height="200%"/>
    </style:style>
    <style:style style:name="P14" style:parent-style-name="Textbody" style:family="paragraph">
      <style:paragraph-properties fo:line-height="200%"/>
    </style:style>
    <style:style style:name="P15" style:parent-style-name="Textbody" style:family="paragraph">
      <style:paragraph-properties fo:line-height="200%"/>
    </style:style>
    <style:style style:name="P16" style:parent-style-name="Textbody" style:family="paragraph">
      <style:paragraph-properties fo:line-height="200%"/>
    </style:style>
    <style:style style:name="P17" style:parent-style-name="Textbody" style:family="paragraph">
      <style:paragraph-properties fo:line-height="200%"/>
    </style:style>
    <style:style style:name="P18" style:parent-style-name="Textbody" style:family="paragraph">
      <style:paragraph-properties fo:line-height="200%"/>
    </style:style>
    <style:style style:name="P19" style:parent-style-name="Textbody" style:family="paragraph">
      <style:paragraph-properties fo:line-height="200%"/>
    </style:style>
    <style:style style:name="P20" style:parent-style-name="Textbody" style:family="paragraph">
      <style:paragraph-properties fo:line-height="150%"/>
    </style:style>
    <style:style style:name="P21" style:parent-style-name="Textbody" style:family="paragraph">
      <style:paragraph-properties fo:line-height="150%"/>
    </style:style>
    <style:style style:name="P22" style:parent-style-name="Textbody" style:family="paragraph">
      <style:paragraph-properties fo:line-height="200%"/>
    </style:style>
    <style:style style:name="P23" style:parent-style-name="Textbody" style:family="paragraph">
      <style:paragraph-properties fo:line-height="200%"/>
    </style:style>
    <style:style style:name="P24" style:parent-style-name="Textbody" style:family="paragraph">
      <style:paragraph-properties fo:line-height="200%"/>
    </style:style>
    <style:style style:name="P25" style:parent-style-name="Textbody" style:family="paragraph">
      <style:paragraph-properties fo:line-height="200%"/>
    </style:style>
    <style:style style:name="P26" style:parent-style-name="Textbody" style:family="paragraph">
      <style:paragraph-properties fo:line-height="200%"/>
    </style:style>
    <style:style style:name="P27" style:parent-style-name="Textbody" style:family="paragraph">
      <style:paragraph-properties fo:line-height="200%"/>
    </style:style>
    <style:style style:name="P28" style:parent-style-name="Textbody" style:family="paragraph">
      <style:paragraph-properties fo:line-height="200%"/>
    </style:style>
    <style:style style:name="P2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T42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/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family="paragraph"/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P49" style:parent-style-name="Standard" style:family="paragraph"/>
    <style:style style:name="T50" style:parent-style-name="Domyślnaczcionkaakapitu" style:family="text">
      <style:text-properties style:font-name-complex="Times New Roman" fo:color="#000000"/>
    </style:style>
    <style:style style:name="P51" style:parent-style-name="Standard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59" style:parent-style-name="Textbody" style:family="paragraph">
      <style:text-properties fo:font-weight="bold" style:font-weight-asian="bold" style:font-weight-complex="bold"/>
    </style:style>
    <style:style style:name="P60" style:parent-style-name="Textbody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3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text-position="27.2% 100%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82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8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8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6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8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8" style:parent-style-name="Domyślnaczcionkaakapitu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89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P90" style:parent-style-name="Textbody" style:family="paragraph">
      <style:paragraph-properties fo:margin-left="0.25in" fo:text-indent="-0.25in">
        <style:tab-stops/>
      </style:paragraph-properties>
    </style:style>
    <style:style style:name="P9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2" style:parent-style-name="Textbody" style:family="paragraph">
      <style:paragraph-properties fo:text-align="justify"/>
    </style:style>
    <style:style style:name="T93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9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0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02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3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4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P105" style:parent-style-name="Textbody" style:family="paragraph">
      <style:paragraph-properties fo:text-align="justify" fo:line-height="140%"/>
    </style:style>
    <style:style style:name="P106" style:parent-style-name="Textbody" style:family="paragraph">
      <style:paragraph-properties fo:text-align="justify" fo:line-height="140%"/>
    </style:style>
  </office:automatic-styles>
  <office:body>
    <office:text text:use-soft-page-breaks="true">
      <text:p text:style-name="P1"><text:s text:c="74"/><text:tab/><text:tab/><text:tab/><text:s text:c="3"/>Załącznik nr</text:p>
      <text:p text:style-name="P2"><text:tab/><text:tab/></text:p>
      <text:p text:style-name="Textbody"><text:tab/><text:tab/><text:tab/><text:tab/><text:tab/><text:tab/><text:tab/><text:s text:c="13"/>...............................................           <text:s/><text:tab/><text:tab/><text:tab/><text:tab/><text:tab/><text:tab/><text:tab/><text:tab/><text:span text:style-name="T3"><text:s text:c="13"/>(miejscowość, data)</text:span></text:p>
      <text:p text:style-name="Textbody">                                                                                 <text:s text:c="6"/>  …………………………………….</text:p>
      <text:p text:style-name="P4">                                                                               <text:s text:c="21"/>   <text:s text:c="2"/>    (nazwa i<text:s/>adres Udzielającego zamówienia)</text:p>
      <text:p text:style-name="P5">                                                                                 <text:s/>  <text:s text:c="8"/>…………………………………….</text:p>
      <text:p text:style-name="P6">                                                                                  <text:s text:c="10"/>……………………………………</text:p>
      <text:p text:style-name="P7">O F E R T<text:s/>A</text:p>
      <text:p text:style-name="P8">na udzielanie świadczeń zdrowotnych w rodzaju:</text:p>
      <text:p text:style-name="P9"><text:span text:style-name="T10">pielęgniarstwo w Punkcie leczenia substytucyjnego oraz <text:s/>w leczeniu środowiskowym (domowym)</text:span></text:p>
      <text:p text:style-name="P11">1) Imię.............................................................................................................................................</text:p>
      <text:p text:style-name="P12">2) Nazwisko....................................................................................................................................</text:p>
      <text:p text:style-name="P13">3) PESEL........................................................................................................................................</text:p>
      <text:p text:style-name="P14">4) Nr prawa wykonywania zawodu.................................................................................................</text:p>
      <text:p text:style-name="P15">5) Specjalizacja...............................................................................................................................</text:p>
      <text:p text:style-name="P16">6) Ukończone kursy ……. ………………………………………………………………………</text:p>
      <text:p text:style-name="P17">……………………………………………………………………………………………………</text:p>
      <text:p text:style-name="P18">7) Nazwa podmiotu wykonującego działalność leczniczą <text:s/>oraz nr wpisu do właściwego rejestru ...........................................................................................................................................................</text:p>
      <text:p text:style-name="P19">8) Numer wpisu do Centralnej Ewidencji i Informacji o Działalności Gospodarczej/ KRS</text:p>
      <text:p text:style-name="P20">…………………………………………….....................................................................................</text:p>
      <text:p text:style-name="P21">9) Dane identyfikacyjne i teleadresowe<text:s/></text:p>
      <text:p text:style-name="P22">NIP...............................................................REGON.......................................................................</text:p>
      <text:p text:style-name="P23">Adres zamieszkania/ siedziby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</text:p>
      <text:soft-page-break/>
      <text:p text:style-name="P25">Adres do <text:s/>korespondencji (o ile nie pokrywa się z adresem zamieszkania/ siedziby)................</text:p>
      <text:p text:style-name="P26">........................................................................................................................................................ <text:s text:c="145"/></text:p>
      <text:p text:style-name="P27">Telefon kontaktowy .....................................................................................................................</text:p>
      <text:p text:style-name="P28">10) Staż pracy/okres udzielania świadczeń w podmiocie leczniczym ………………..……….. lat</text:p>
      <text:p text:style-name="P29">11) kwalifikacje:</text:p>
      <text:p text:style-name="P30">posiadanie specjalizacji z:</text:p>
      <text:list text:style-name="LFO1" text:continue-numbering="true">
        <text:list-item>
          <text:p text:style-name="P31">pielęgniarstwa psychiatrycznego</text:p>
        </text:list-item>
        <text:list-item>
          <text:p text:style-name="P32">lub <text:s/>anestezjologicznego i intensywnej opieki<text:s/></text:p>
        </text:list-item>
        <text:list-item>
          <text:p text:style-name="P33">lub epidemiologicznego<text:s/></text:p>
        </text:list-item>
        <text:list-item>
          <text:p text:style-name="P34">lub opieki długoterminowej</text:p>
        </text:list-item>
      </text:list>
      <text:p text:style-name="P35"><text:span text:style-name="T36">(zaznaczyć odpowiednie)</text:span></text:p>
      <text:p text:style-name="P37">12) Proponowana:</text:p>
      <text:p text:style-name="P38">minimalna liczba godzin wykonywania świadczeń miesięcznie:................................</text:p>
      <text:p text:style-name="P39">maksymalna liczba godzin wykonywanych świadczeń miesięcznie:…………………</text:p>
      <text:p text:style-name="P40">13)Proponowane wynagrodzenie <text:s text:c="2"/>w wysokości ...................złotych (brutto) za godzinę.</text:p>
      <text:p text:style-name="P41">14) Proponowany okres <text:s/>umowy: <text:s text:c="7"/>od <text:s text:c="4"/>....................... <text:s text:c="3"/>do <text:s text:c="2"/>.........................</text:p>
      <text:p text:style-name="Standard"><text:span text:style-name="T42">Oświadczenie Oferenta:</text:span></text:p>
      <text:list text:style-name="LFO2" text:continue-numbering="true">
        <text:list-item>
          <text:p text:style-name="P43"><text:span text:style-name="T44">Ośw</text:span><text:span text:style-name="T45">iadczam, że zapoznałem się z przedmiotem postępowania o udzielanie określonych świadczeń opieki zdrowotnej, kryteriami oceny ofert, warunkami wymaganymi od <text:s/>świadczeniodawców oraz projektem umowy.</text:span></text:p>
        </text:list-item>
        <text:list-item>
          <text:p text:style-name="P46"><text:span text:style-name="T47">Oświadczam, że posiadam uprawnienia niezbędne do wykonania<text:s/></text:span><text:span text:style-name="T48">zadania oraz dysponuję <text:s/>niezbędną wiedzą i doświadczeniem, a także potencjałem ludzkim zdolnym do wykonania zamówienia.</text:span></text:p>
        </text:list-item>
        <text:list-item>
          <text:p text:style-name="P49"><text:span text:style-name="T50">Oświadczam, że uważam się związany/a <text:s/>ofertą przez okres 30 dni od upływu terminu składania ofert.</text:span></text:p>
        </text:list-item>
      </text:list>
      <text:p text:style-name="P51"/>
      <text:p text:style-name="Standard"><text:s text:c="36"/><text:s text:c="46"/>................................................... <text:s text:c="51"/>.................................................</text:p>
      <text:p text:style-name="P52"/>
      <text:p text:style-name="Standard"><text:span text:style-name="T53"><text:s text:c="5"/></text:span><text:span text:style-name="T54">( data <text:s/>złożenia oświadczenia)</text:span><text:span text:style-name="T55"><text:tab/></text:span><text:span text:style-name="T56"><text:tab/></text:span><text:span text:style-name="T57"><text:tab/></text:span><text:span text:style-name="T58"><text:s text:c="33"/>( imię i nazwisko oferenta)</text:span></text:p>
      <text:p text:style-name="P59"/>
      <text:p text:style-name="P60"/>
      <text:p text:style-name="Textbody"><text:span text:style-name="T61">Z</text:span><text:span text:style-name="T62">ałączniki do oferty:</text:span></text:p>
      <text:p text:style-name="Textbody"><text:span text:style-name="T63">I. <text:s/></text:span><text:span text:style-name="T64">Podmioty wykonujące działalność leczniczą</text:span></text:p>
      <text:p text:style-name="P65">1.<text:s/><text:span text:style-name="T66">kopia wpisu do właściwego rejestru podmiotów wykonujących działalność leczniczą, <text:s/></text:span></text:p>
      <text:p text:style-name="P67"><text:span text:style-name="T68">2.kopia nadania numeru REGON</text:span></text:p>
      <text:p text:style-name="P69">3.kopia<text:s/>nadania numeru NIP</text:p>
      <text:p text:style-name="P70"><text:span text:style-name="T71">4. wydruk z CIDG albo Krajowego Rejestru Sądowego <text:s/>nie wcześniej niż tydzień od daty złożenia oferty-<text:s/></text:span><text:span text:style-name="T72">jeśli dotyczy</text:span></text:p>
      <text:p text:style-name="P73">5.wykazu osób uczestniczących przy realizacji zamówienia z kserokopią dyplomów <text:s/>oraz dokumentów potwierdzających spełnianie kwalifikacji doświadczenia i uprawnienia wymaganego dla realizacji przedmiotu zamówienia,</text:p>
      <text:p text:style-name="P74"><text:span text:style-name="T75">6.kserokopia polisy OC</text:span><text:span text:style-name="T76"><text:s/></text:span><text:span text:style-name="T77">zgodnej z wymogami określonymi przepisami rozporządzenia<text:s/></text:span><text:span text:style-name="T78">Ministra Finansów z dnia 22.12.2011 r. w sprawie obowiązkowego ubezpieczenia odpowi</text:span><text:span text:style-name="T79">edzialności cywilnej podmiotu wykonuj</text:span><text:span text:style-name="T80">ą</text:span><text:span text:style-name="T81">cego działalność leczniczą (DZ.U.nr 293, poz.1729)</text:span></text:p>
      <text:p text:style-name="P82">7. Oświadczenia nr: <text:s/>1,2,3,4</text:p>
      <text:p text:style-name="P83"><text:span text:style-name="T84">8.</text:span><text:span text:style-name="T85"><text:s/>Pełnomocnictwo do podpisania i złożenia oferty wraz z wszystkimi załącznikami</text:span></text:p>
      <text:p text:style-name="P86"/>
      <text:p text:style-name="P87"><text:span text:style-name="T88">II.<text:s/></text:span><text:span text:style-name="T89">Osoby fizyczne wykonujące działalność gospodarczą:</text:span></text:p>
      <text:p text:style-name="P90">1.kopie potwierdzone za zgodność z oryginałem dokumentów potwierdzających kwalifikacje i kompetencje zawodowe (m.in. dyplom ukończenia szkoły/uczelni medycznej, prawo wykonywania zawodu pielęgniarki, dyplom ukończenia specjalizacji, kursy kwalifikacyjne )</text:p>
      <text:p text:style-name="P91">2. aktualny wydruk z CEIDG</text:p>
      <text:p text:style-name="P92"><text:span text:style-name="T93">Oferent może złożyć zobowiązanie pisemne, iż w przypadku jeżeli jego oferta zostanie wybrana dostarczy dokumenty związane z założeniem firmy – aktualny wydruk z CEIDG <text:s/>- do dnia podpisania umowy na przedmiotowe świadczenia zdrowo</text:span><text:span text:style-name="T94">tne</text:span></text:p>
      <text:p text:style-name="P95">3.zaświadczenie o wpisie do odpowiedniego rejestru</text:p>
      <text:p text:style-name="P96">4.<text:span text:style-name="T97">kserokopia polisy<text:s/></text:span><text:span text:style-name="T98">OC</text:span><text:span text:style-name="T99"><text:s/>obejmującej szkody będące następstwem udzielania świadczeń zdrowotnych albo niezgodnego z prawem zaniechania udzielania świadczeń zdrowotnych, o której mowa <text:s/>w art.25 ust.1 pkt 1</text:span><text:span text:style-name="T100"><text:s/>ustawy z dnia 15 kwietnia 2011 r. o działalności leczniczej i zgodnej z <text:s/>Rozporządzeniem Ministra Finansów z dnia 22.12.2011 r. w sprawie obowiązkowego ubezpieczenia odpowiedzialności cywilnej świadczeniodawcy niebędącego podmiotem wykonującym działalność</text:span><text:span text:style-name="T101"><text:s/>leczniczą, udzielającego świadczeń opieki zdrowotnej <text:s/>lub<text:s/></text:span><text:span text:style-name="T102">oświadczenia o przedłożeniu wymaganego dokumentu przed podpisaniem umowy.</text:span></text:p>
      <text:p text:style-name="P103"><text:span text:style-name="T104">5.Oświadczenia nr: <text:s/>1,2,3,4</text:span></text:p>
      <text:p text:style-name="P105"/>
      <text:p text:style-name="Textbody"/>
      <text:p text:style-name="Textbody"/>
      <text:p text:style-name="Textbody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</meta:initial-creator>
    <dc:creator>Agnieszka</dc:creator>
    <meta:creation-date>2023-11-15T06:26:00Z</meta:creation-date>
    <dc:date>2023-11-15T08:56:00Z</dc:date>
    <meta:print-date>2017-04-13T06:20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8" meta:character-count="6694" meta:row-count="47" meta:non-whitespace-character-count="5749"/>
  </office:meta>
</office:document-meta>
</file>