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" style:parent-style-name="Textbody" style:family="paragraph">
      <style:text-properties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ytuł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8" style:parent-style-name="Textbody" style:family="paragraph">
      <style:paragraph-properties fo:line-height="20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52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53" style:parent-style-name="Textbody" style:family="paragraph">
      <style:paragraph-properties fo:line-height="115%" fo:margin-left="0.9833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Textbody" style:family="paragraph">
      <style:paragraph-properties fo:line-height="115%" fo:margin-left="0.9833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line-height="115%" fo:margin-left="0.9833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xtbody" style:family="paragraph">
      <style:paragraph-properties fo:line-height="115%" fo:margin-left="0.9833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xtbody" style:family="paragraph">
      <style:paragraph-properties fo:line-height="115%" fo:margin-left="0.9833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86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87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35% 100%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109" style:parent-style-name="Textbody" style:family="paragraph">
      <style:paragraph-properties fo:text-align="justify" fo:line-height="140%"/>
      <style:text-properties style:font-name-asian="Times New Roman" style:font-name-complex="Times New Roman" fo:font-size="10pt" style:font-size-asian="10pt" style:font-size-complex="10pt"/>
    </style:style>
    <style:style style:name="P110" style:parent-style-name="Textbody" style:family="paragraph">
      <style:paragraph-properties fo:text-align="justify" fo:line-height="140%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Textbody" style:family="paragraph">
      <style:paragraph-properties fo:text-align="justify" fo:line-height="140%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18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19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74"/><text:tab/><text:tab/><text:tab/></text:p>
      <text:p text:style-name="P2"><text:tab/><text:tab/></text:p>
      <text:p text:style-name="P3"><text:tab/><text:tab/><text:tab/><text:tab/><text:tab/><text:tab/><text:tab/><text:s text:c="13"/>...............................................            <text:s/><text:tab/><text:tab/><text:tab/><text:tab/><text:tab/><text:tab/><text:tab/><text:tab/><text:s text:c="11"/>(miejscowość, data)</text:p>
      <text:p text:style-name="P4"/>
      <text:p text:style-name="P5">                                                                                  …………………………………….</text:p>
      <text:p text:style-name="P6">                                                                                    (nazwa i adres Udzielającego zamówienia)</text:p>
      <text:p text:style-name="P7">                                                                                  …………………………………….</text:p>
      <text:p text:style-name="P8">                                                                                  ……………………………………</text:p>
      <text:p text:style-name="Textbody"><text:span text:style-name="T9"> 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O F E R T A</text:span></text:p>
      <text:p text:style-name="P17"/>
      <text:p text:style-name="P18"><text:s text:c="11"/>na udzielanie świadczeń zdrowotnych w rodzaju: psychologia w całodobowym oddziale psychiatrycznym dla młodzieży</text:p>
      <text:p text:style-name="P19"/>
      <text:p text:style-name="P20">1) Imię.............................................................................................................................................</text:p>
      <text:p text:style-name="P21">2) Nazwisko....................................................................................................................................</text:p>
      <text:p text:style-name="P22">3) PESEL........................................................................................................................................</text:p>
      <text:p text:style-name="P23">4)<text:s/>Nr prawa wykonywania zawodu.................................................................................................</text:p>
      <text:p text:style-name="P24">5) Specjalizacja</text:p>
      <text:p text:style-name="P25">...............................................................................................................................</text:p>
      <text:p text:style-name="P26">6) Nazwa <text:s/>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</text:p>
      <text:p text:style-name="P28"><text:span text:style-name="T29">7) <text:s/>Staż pracy ( udzielania świadczeń) w podmiocie<text:s/></text:span><text:span text:style-name="T30">leczniczym....................................................lat. <text:s text:c="54"/></text:span><text:span text:style-name="T31"><text:s/></text:span></text:p>
      <text:p text:style-name="P32">8) Nr wpisu do ewidencji o działalności gospodarczej/ KRS</text:p>
      <text:p text:style-name="P33">..........................................................................................................................................................................</text:p>
      <text:p text:style-name="P34">9) NIP...............................................................REGON..................................................................</text:p>
      <text:p text:style-name="P35">10) Adres zamieszkania ……………………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</text:p>
      <text:p text:style-name="P37">Adres do<text:s text:c="2"/>korespondencji (o ile nie pokrywa się z adresem zamieszkania)..........................................<text:bookmark-start text:name="_GoBack"/><text:bookmark-end text:name="_GoBack"/>.</text:p>
      <text:p text:style-name="P38">........................................................................................................................................................<text:s/>…….<text:s text:c="146"/></text:p>
      <text:p text:style-name="P39"><text:span text:style-name="T40">11) Tel. Kontaktowy .........................................................................................</text:span><text:span text:style-name="T41">.............</text:span><text:span text:style-name="T42">..........................</text:span></text:p>
      <text:p text:style-name="P43">12) Ukończenie szkoły psychoterapii <text:s/>tak □ <text:s text:c="20"/>nie □ <text:s/>( Podaj nazwę <text:s/>szkoły i rok ukończenia)</text:p>
      <text:p text:style-name="P44">...................................................................................................................................................................</text:p>
      <text:p text:style-name="P45">13) Uczestniczenie w zajęciach <text:s/>w szkole psychoterapii <text:s/>tak □ <text:s text:c="20"/>nie □ <text:s/>( Podaj nazwę szkoły i rok nauki)</text:p>
      <text:p text:style-name="P46">..................................................................................................................................................................</text:p>
      <text:p text:style-name="P47">14) Posiadanie specjalizacji z psychologii klinicznej tak □ <text:s text:c="20"/>nie □ <text:s/>( Podaj rok ukończenia)</text:p>
      <text:p text:style-name="P48"/>
      <text:p text:style-name="P49">15) Odbywanie specjalizacji z psychologii klinicznej tak □ <text:s text:c="20"/>nie<text:s/>□ ( Podaj nazwę organizatora i rok specjalizacji)</text:p>
      <text:p text:style-name="P50">.......................................................................................................................................................................</text:p>
      <text:p text:style-name="P51">16) Proponowana minimalna liczba godzin wykonywania świadczeń miesięcznie:................................</text:p>
      <text:p text:style-name="P52">- liczba godzin .................................................... wykonywania świadczeń w tygodniu:</text:p>
      <text:p text:style-name="P53"><text:span text:style-name="T54">•</text:span><text:span text:style-name="T55"><text:s/>poniedziałek.....................................................................</text:span><text:span text:style-name="T56">....................................</text:span></text:p>
      <text:p text:style-name="P57"><text:span text:style-name="T58">•</text:span><text:span text:style-name="T59"><text:s text:c="2"/>wtorek..................................................................................................................</text:span></text:p>
      <text:p text:style-name="P60"><text:span text:style-name="T61">•</text:span><text:span text:style-name="T62"><text:s/>środa........................................................................................</text:span><text:span text:style-name="T63">............................</text:span></text:p>
      <text:p text:style-name="P64"><text:span text:style-name="T65">•</text:span><text:span text:style-name="T66"><text:s/>czwartek...............................................................................................................</text:span></text:p>
      <text:p text:style-name="P67"><text:span text:style-name="T68">•</text:span><text:span text:style-name="T69"><text:s/>piątek……………………………………………………………….........................…</text:span></text:p>
      <text:p text:style-name="P70">17) Proponowane wynagrodzenie <text:s text:c="2"/>w wysokości ...................złotych (brutto) za godzinę.</text:p>
      <text:p text:style-name="P71">18) Proponowany okres <text:s/>umowy: od <text:s text:c="4"/>....................... <text:s text:c="3"/>do <text:s text:c="2"/>.........................</text:p>
      <text:p text:style-name="Standard"><text:span text:style-name="T72">19) <text:s text:c="3"/></text:span><text:span text:style-name="T73">Oświadczenie Oferenta:</text:span></text:p>
      <text:p text:style-name="P74"/>
      <text:p text:style-name="P75">Oświadczam, że zapoznałem się z przedmiotem postępowania o udzielanie określonych<text:s/>świadczeń opieki zdrowotnej, kryteriami oceny ofert, warunkami wymaganymi od <text:s/>świadczeniodawców oraz projektem umowy.</text:p>
      <text:p text:style-name="P76"/>
      <text:p text:style-name="P77"><text:tab/>................................................... <text:s text:c="51"/>.................................................</text:p>
      <text:p text:style-name="P78"/>
      <text:p text:style-name="P79"><text:s text:c="16"/>( data <text:s/>złożenia oświadczenia)<text:tab/><text:tab/><text:tab/><text:s text:c="19"/>( imię i nazwisko oferenta)</text:p>
      <text:p text:style-name="P80"/>
      <text:p text:style-name="Textbody"><text:span text:style-name="T81"> </text:span><text:span text:style-name="T82">załączniki:</text:span></text:p>
      <text:p text:style-name="P83"><text:span text:style-name="T84">1.    kopia wpisu do właściwego rejestru podmiotów wykonujących działalność leczniczą, <text:s/>*<text:s/></text:span></text:p>
      <text:p text:style-name="P85">2.     kopia nadania numeru REGON *<text:s/></text:p>
      <text:p text:style-name="P86">3.     kopia nadania numeru NIP <text:s/>*<text:s/></text:p>
      <text:p text:style-name="P87">4.    kopie dokumentów (dyplom ukończenia studiów na kierunku psychologia, oraz <text:s/>posiadanych specjalizacji lub zaświadczenie o odbywanej specjalizacji z psychologii klinicznej, certyfikatu ukończenia szkoły psychoterapii<text:s/>lub zaświadczenia o odbywaniu szkolenia ) * * lub przedłożenie wykazu osób uczestniczących przy realizacji zamówienia z podaniem kwalifikacji*,</text:p>
      <text:p text:style-name="P88"><text:span text:style-name="T89">5.     kserokopia polisy OC</text:span><text:span text:style-name="T90"><text:s/></text:span><text:span text:style-name="T91">lub oświadczenie złożone o przedłożeniu polisy <text:s text:c="3"/>* / * *</text:span></text:p>
      <text:p text:style-name="P92"><text:span text:style-name="T93">6. <text:s text:c="2"/>wypis z właściwego r</text:span><text:span text:style-name="T94">ejestru, <text:s text:c="4"/>*<text:s/></text:span></text:p>
      <text:p text:style-name="P95"><text:span text:style-name="T96">7. <text:s text:c="2"/>kopia Statutu jednostki* <text:s/></text:span></text:p>
      <text:p text:style-name="P97"><text:span text:style-name="T98">8. Oświadczenie <text:s/>nr 1</text:span></text:p>
      <text:p text:style-name="P99">9. Oświadczenie nr 2 <text:s/></text:p>
      <text:p text:style-name="P100">10. Oświadczenie nr 3<text:s/></text:p>
      <text:p text:style-name="P101"><text:s/>11 <text:s/>Oświadczenie nr 4</text:p>
      <text:p text:style-name="P102"><text:span text:style-name="T103">12. aktualny wydruk z CEIDG <text:s text:c="2"/></text:span><text:span text:style-name="T104">* *</text:span><text:span text:style-name="T105"><text:s text:c="5"/></text:span></text:p>
      <text:p text:style-name="P106"><text:span text:style-name="T107">Oferent może złożyć zobowiązanie pisemne, iż w przypadku jeżeli jego oferta zo</text:span><text:span text:style-name="T108">stanie wybrana dostarczy dokumenty związane z założeniem firmy – aktualny wydruk z CEIDG <text:s/>- do dnia podpisania umowy na przedmiotowe świadczenia zdrowotne</text:span></text:p>
      <text:p text:style-name="P109">13. Pełnomocnictwo do podpisania i złożenia oferty wraz z wszystkimi załącznikami */ * *</text:p>
      <text:p text:style-name="P110"><text:span text:style-name="T111">* *</text:span><text:span text:style-name="T112"><text:s text:c="2"/>Dotyczy</text:span><text:span text:style-name="T113"><text:s/>osób legitymujących się nabyciem fachowych kwalifikacji do udzielania określonych <text:s/>świadczeń zdrowotnych</text:span></text:p>
      <text:p text:style-name="P114"><text:span text:style-name="T115">* <text:s text:c="2"/></text:span><text:span text:style-name="T116"><text:s text:c="5"/>Dotyczy podmiotów leczniczych.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Agnieszka</dc:creator>
    <meta:creation-date>2021-05-27T08:09:00Z</meta:creation-date>
    <dc:date>2023-03-15T06:28:00Z</dc:date>
    <meta:print-date>2016-11-16T09:50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98" meta:character-count="6975" meta:row-count="49" meta:non-whitespace-character-count="5990"/>
  </office:meta>
</office:document-meta>
</file>