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3" style:parent-style-name="Textbody" style:family="paragraph">
      <style:text-properties fo:font-size="11pt" style:font-size-asian="11pt" style:font-size-complex="11pt"/>
    </style:style>
    <style:style style:name="P4" style:parent-style-name="Textbody" style:family="paragraph">
      <style:text-properties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Tytuł" style:family="paragraph">
      <style:text-properties fo:font-size="11pt" style:font-size-asian="11pt" style:font-size-complex="11pt"/>
    </style:style>
    <style:style style:name="P18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6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8" style:parent-style-name="Textbody" style:family="paragraph">
      <style:paragraph-properties fo:line-height="200%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6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P43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44" style:parent-style-name="Textbody" style:family="paragraph">
      <style:paragraph-properties fo:line-height="115%" fo:margin-left="0.9833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Textbody" style:family="paragraph">
      <style:paragraph-properties fo:line-height="115%" fo:margin-left="0.9833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Textbody" style:family="paragraph">
      <style:paragraph-properties fo:line-height="115%" fo:margin-left="0.9833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Textbody" style:family="paragraph">
      <style:paragraph-properties fo:line-height="115%" fo:margin-left="0.9833in">
        <style:tab-stops/>
      </style:paragraph-properties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Textbody" style:family="paragraph">
      <style:paragraph-properties fo:line-height="115%" fo:margin-left="0.9833in">
        <style:tab-stops/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-asian="Times New Roman" style:font-name-complex="Times New Roman"/>
    </style:style>
    <style:style style:name="P67" style:parent-style-name="Standard" style:family="paragraph"/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5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P8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8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88" style:parent-style-name="Textbody" style:family="paragraph">
      <style:paragraph-properties fo:text-align="justify" fo:margin-left="0.25in" fo:text-indent="-0.25in">
        <style:tab-stops/>
      </style:paragraph-properties>
      <style:text-properties fo:font-size="9pt" style:font-size-asian="9pt" style:font-size-complex="9pt"/>
    </style:style>
    <style:style style:name="P8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T91" style:parent-style-name="Domyślnaczcionkaakapitu" style:family="text">
      <style:text-properties style:text-position="38.8% 100%" fo:font-size="9pt" style:font-size-asian="9pt" style:font-size-complex="9pt"/>
    </style:style>
    <style:style style:name="T92" style:parent-style-name="Domyślnaczcionkaakapitu" style:family="text">
      <style:text-properties fo:font-size="9pt" style:font-size-asian="9pt" style:font-size-complex="9pt"/>
    </style:style>
    <style:style style:name="P93" style:parent-style-name="Textbody" style:family="paragraph">
      <style:paragraph-properties fo:text-align="justify" fo:margin-left="0.25in" fo:text-indent="-0.25in">
        <style:tab-stops/>
      </style:paragraph-properties>
      <style:text-properties fo:font-size="9pt" style:font-size-asian="9pt" style:font-size-complex="9pt"/>
    </style:style>
    <style:style style:name="P94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99" style:parent-style-name="Textbody" style:family="paragraph">
      <style:paragraph-properties fo:text-align="justify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name="T101" style:parent-style-name="Domyślnaczcionkaakapitu" style:family="text">
      <style:text-properties fo:font-size="9pt" style:font-size-asian="9pt" style:font-size-complex="9pt"/>
    </style:style>
    <style:style style:name="T10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omyślnaczcionkaakapitu" style:family="text">
      <style:text-properties fo:font-size="9pt" style:font-size-asian="9pt" style:font-size-complex="9pt"/>
    </style:style>
    <style:style style:name="P104" style:parent-style-name="Textbody" style:family="paragraph">
      <style:paragraph-properties fo:text-align="justify"/>
    </style:style>
    <style:style style:name="T105" style:parent-style-name="Domyślnaczcionkaakapitu" style:family="text">
      <style:text-properties style:font-name-asian="Times New Roman" fo:font-size="9pt" style:font-size-asian="9pt" style:font-size-complex="9pt"/>
    </style:style>
    <style:style style:name="T106" style:parent-style-name="Domyślnaczcionkaakapitu" style:family="text">
      <style:text-properties style:font-name-asian="Times New Roman" fo:font-size="9pt" style:font-size-asian="9pt" style:font-size-complex="9pt"/>
    </style:style>
    <style:style style:name="P107" style:parent-style-name="Textbody" style:family="paragraph">
      <style:paragraph-properties fo:text-align="justify" fo:line-height="140%"/>
    </style:style>
    <style:style style:name="T10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111" style:parent-style-name="Textbody" style:family="paragraph">
      <style:paragraph-properties fo:text-align="justify" fo:line-height="140%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114" style:parent-style-name="Textbody" style:family="paragraph">
      <style:paragraph-properties fo:text-align="justify" fo:line-height="140%"/>
    </style:style>
    <style:style style:name="T1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P118" style:parent-style-name="Textbody" style:family="paragraph">
      <style:paragraph-properties fo:text-align="justify" fo:line-height="140%"/>
    </style:style>
    <style:style style:name="T1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P121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 text:c="74"/><text:tab/><text:tab/><text:tab/></text:p>
      <text:p text:style-name="P2"><text:tab/><text:tab/></text:p>
      <text:p text:style-name="P3"><text:tab/><text:tab/><text:tab/><text:tab/><text:tab/><text:tab/><text:tab/><text:s text:c="13"/>...............................................            <text:s/><text:tab/><text:tab/><text:tab/><text:tab/><text:tab/><text:tab/><text:tab/><text:tab/><text:s text:c="11"/>(miejscowość, data)</text:p>
      <text:p text:style-name="P4"/>
      <text:p text:style-name="P5">                                                                                  …………………………………….</text:p>
      <text:p text:style-name="P6">                                                                                    (nazwa i adres Udzielającego zamówienia)</text:p>
      <text:p text:style-name="P7">                                                                                  …………………………………….</text:p>
      <text:p text:style-name="P8">                                                                                  ……………………………………</text:p>
      <text:p text:style-name="Textbody"><text:span text:style-name="T9"> 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O F E R T A</text:span></text:p>
      <text:p text:style-name="P17"/>
      <text:p text:style-name="P18"><text:s text:c="11"/>na udzielanie świadczeń zdrowotnych w rodzaju: psychiatria w całodobowym oddziale psychiatrycznym dla dzieci.</text:p>
      <text:p text:style-name="P19"/>
      <text:p text:style-name="P20">1) Imię.............................................................................................................................................</text:p>
      <text:p text:style-name="P21">2) Nazwisko....................................................................................................................................</text:p>
      <text:p text:style-name="P22">3) PESEL........................................................................................................................................</text:p>
      <text:p text:style-name="P23">4) Nr<text:s/>prawa wykonywania zawodu.................................................................................................</text:p>
      <text:p text:style-name="P24">5) <text:s/>Stopień specjalizacji z psychiatrii dzieci i młodzieży , lub odbywanie specjalizacji z psychiatrii dzieci i młodzieży lub stopień<text:s/>specjalizacji z psychiatrii</text:p>
      <text:p text:style-name="P25">..........................................................................................................................................................</text:p>
      <text:p text:style-name="P26">6) Nazwa <text:s/>podmiotu wykonującego działalność leczniczą <text:s/>oraz nr wpisu do właściwego rejestru 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</text:p>
      <text:p text:style-name="P28"><text:span text:style-name="T29">7) <text:s/>Staż pracy ( udzielania świadczeń) w podmiocie leczniczym....................................................lat. <text:s text:c="54"/></text:span><text:span text:style-name="T30"><text:s/></text:span></text:p>
      <text:p text:style-name="P31">8) Nr wpisu<text:bookmark-start text:name="_GoBack"/><text:bookmark-end text:name="_GoBack"/><text:s/>do<text:s/>ewidencji o działalności gospodarczej/ KRS</text:p>
      <text:p text:style-name="P32">..........................................................................................................................................................................</text:p>
      <text:p text:style-name="P33">9) NIP...............................................................REGON..................................................................</text:p>
      <text:p text:style-name="P34">10) Adres zamieszkania ……………………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</text:p>
      <text:p text:style-name="P36">Adres do <text:s/>korespondencji (o ile nie pokrywa się z adresem zamieszkania)......................................</text:p>
      <text:p text:style-name="P37">........................................................................................................................................................ <text:s text:c="103"/><text:s text:c="41"/></text:p>
      <text:p text:style-name="P38">11) Tel. Kontaktowy .......................................................................................................</text:p>
      <text:p text:style-name="P39"><text:span text:style-name="T40">12</text:span><text:span text:style-name="T41">) Proponowana <text:s/>minimalna ilość godzin do wykonania</text:span><text:span text:style-name="T42"><text:s/>miesięcznie...................................</text:span></text:p>
      <text:p text:style-name="P43">- liczba godzin.................................w tygodniu:</text:p>
      <text:p text:style-name="P44"><text:span text:style-name="T45">•</text:span><text:span text:style-name="T46"><text:s/>poniedziałek..............................</text:span><text:span text:style-name="T47">...........................................................................</text:span></text:p>
      <text:p text:style-name="P48"><text:span text:style-name="T49">•</text:span><text:span text:style-name="T50"><text:s text:c="2"/>wtorek..................................................................................................................</text:span></text:p>
      <text:p text:style-name="P51"><text:span text:style-name="T52">•</text:span><text:span text:style-name="T53"><text:s/>środa.................................................</text:span><text:span text:style-name="T54">...................................................................</text:span></text:p>
      <text:p text:style-name="P55"><text:span text:style-name="T56">•</text:span><text:span text:style-name="T57"><text:s/>czwartek...............................................................................................................</text:span></text:p>
      <text:p text:style-name="P58">• piątek……………………………………………………………….......................</text:p>
      <text:p text:style-name="P59"/>
      <text:p text:style-name="P60">13) Proponowane wynagrodzenie <text:s text:c="2"/>w wysokości ...................złotych (brutto) za godzinę.</text:p>
      <text:p text:style-name="P61">14) Proponowany okres <text:s/>umowy: od <text:s text:c="4"/>....................... <text:s text:c="3"/>do <text:s text:c="2"/>.........................</text:p>
      <text:p text:style-name="Standard"><text:span text:style-name="T62">15</text:span><text:span text:style-name="T63">) <text:s text:c="3"/></text:span><text:span text:style-name="T64">Oświadczenie Oferenta:</text:span></text:p>
      <text:p text:style-name="P65"/>
      <text:list text:style-name="LFO1" text:continue-numbering="true">
        <text:list-item>
          <text:p text:style-name="P66">Oświadczam, że zapoznałem się z przedmiotem<text:s/>postępowania o udzielanie określonych świadczeń opieki zdrowotnej, kryteriami oceny ofert, warunkami wymaganymi od <text:s/>świadczeniodawców oraz projektem umowy.</text:p>
        </text:list-item>
        <text:list-item>
          <text:p text:style-name="P67"><text:span text:style-name="T68">Oświadczam, że posiadam uprawnienia niezbędne do wykonania zadania oraz dysponuję <text:s/>niezbędną wiedzą<text:s/></text:span><text:span text:style-name="T69">i doświadczeniem.</text:span></text:p>
        </text:list-item>
      </text:list>
      <text:p text:style-name="P70"/>
      <text:p text:style-name="P71"><text:tab/>................................................... <text:s text:c="51"/>.................................................</text:p>
      <text:p text:style-name="P72"/>
      <text:p text:style-name="P73"><text:s text:c="16"/>( data <text:s/>złożenia oświadczenia)<text:tab/><text:tab/><text:tab/><text:s text:c="19"/>( imię i nazwisko oferenta)</text:p>
      <text:p text:style-name="P74"/>
      <text:p text:style-name="P75"/>
      <text:p text:style-name="Textbody"><text:span text:style-name="T76"> </text:span><text:span text:style-name="T77">załączniki:</text:span></text:p>
      <text:p text:style-name="P78">1.    <text:s/><text:span text:style-name="T79">kopia wpisu do właściwego rejestru podmiotów wykonujących działalność leczniczą, <text:s/>** * <text:s/></text:span></text:p>
      <text:p text:style-name="P80"><text:span text:style-name="T81">2.    kopia nadania numeru REGON*/</text:span><text:span text:style-name="T82">* * *<text:s/></text:span><text:span text:style-name="T83"><text:s/></text:span></text:p>
      <text:p text:style-name="P84"><text:span text:style-name="T85">3.    kopia nadania numeru NIP * /</text:span><text:span text:style-name="T86">* * *<text:s/></text:span><text:span text:style-name="T87"><text:s/></text:span></text:p>
      <text:p text:style-name="P88">4<text:s/>kopie dokumentów (dyplom ukończenia<text:s/>Uniwersytetu/Akademii Medycznej, prawo wykonywania zawodu lekarza, posiadanych specjalizacji z psychiatrii dzieci i młodzieży lub stopień specjalizacji psychiatrii lub odbywanie specjalizacji z psychiatrii dzieci i młodzieży ) * * lub przedłożenie wykazu osób uczestniczących przy realizacji zamówienia z podaniem kwalifikacji,*</text:p>
      <text:p text:style-name="P89"><text:span text:style-name="T90">5.   kserokopia polisy OC</text:span><text:span text:style-name="T91"><text:s/></text:span><text:span text:style-name="T92">lub oświadczenie złożone o przedłożeniu polisy <text:s/></text:span></text:p>
      <text:p text:style-name="P93">6. <text:s text:c="2"/>wypis z właściwego rejestru, <text:s text:c="3"/></text:p>
      <text:p text:style-name="P94">7. <text:s/>kopia Statutu jednostki* <text:s/></text:p>
      <text:p text:style-name="P95">8. Oświadczenie nr 1</text:p>
      <text:p text:style-name="P96">9. Oświadczenie nr 2</text:p>
      <text:p text:style-name="P97">10. Oświadczenie nr 3</text:p>
      <text:p text:style-name="P98">11. Oświadczenie nr 4</text:p>
      <text:p text:style-name="P99"><text:span text:style-name="T100">12</text:span><text:span text:style-name="T101">. aktualny wydruk z CEIDG <text:s text:c="2"/></text:span><text:span text:style-name="T102">* *</text:span><text:span text:style-name="T103"><text:s text:c="5"/></text:span></text:p>
      <text:p text:style-name="P104"><text:span text:style-name="T105">Oferent może złożyć zobowiązanie pisemne, iż w przypadku jeżeli jego oferta zostanie wybrana dostarczy dokumenty związane z założeniem firmy – aktualny wydruk z CEIDG <text:s/>-</text:span><text:span text:style-name="T106"><text:s/>do dnia podpisania umowy na przedmiotowe świadczenia zdrowotne</text:span></text:p>
      <text:p text:style-name="P107"><text:span text:style-name="T108">13. Pełnomocnictwo do podpisania i złożenia oferty wraz z wszystkimi załącznikami</text:span><text:span text:style-name="T109">* * *<text:s/></text:span><text:span text:style-name="T110"><text:s/></text:span></text:p>
      <text:p text:style-name="P111"><text:span text:style-name="T112">* * *<text:s/></text:span><text:span text:style-name="T113"><text:s/>Dotyczy <text:s/>podmiotów wykonujących działalność leczniczą</text:span></text:p>
      <text:p text:style-name="P114"><text:span text:style-name="T115">* *</text:span><text:span text:style-name="T116"><text:s text:c="5"/>Dotyczy indywidualnych/<text:s/></text:span><text:span text:style-name="T117">indywidualnych specjalistycznych praktyk lekarskich</text:span></text:p>
      <text:p text:style-name="P118"><text:span text:style-name="T119">* <text:s text:c="2"/></text:span><text:span text:style-name="T120"><text:s text:c="5"/>Dotyczy podmiotów leczniczych.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gnieszka</dc:creator>
    <meta:creation-date>2008-08-13T07:38:00Z</meta:creation-date>
    <dc:date>2023-03-15T06:30:00Z</dc:date>
    <meta:print-date>2011-10-18T12:17:00Z</meta:print-date>
    <meta:template xlink:href="Normal" xlink:type="simple"/>
    <meta:editing-cycles>62</meta:editing-cycles>
    <meta:editing-duration>PT3012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891" meta:character-count="6228" meta:row-count="44" meta:non-whitespace-character-count="5349"/>
  </office:meta>
</office:document-meta>
</file>