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language="de" fo:country="DE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language="de" fo:country="DE"/>
    </style:style>
    <style:style style:name="T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" style:parent-style-name="Textbody" style:family="paragraph">
      <style:text-properties fo:font-style="italic" style:font-style-asian="italic" fo:font-size="10pt" style:font-size-asian="10pt" style:font-size-complex="10pt"/>
    </style:style>
    <style:style style:name="P5" style:parent-style-name="Textbody" style:family="paragraph">
      <style:paragraph-properties fo:line-height="200%"/>
    </style:style>
    <style:style style:name="P6" style:parent-style-name="Textbody" style:family="paragraph">
      <style:paragraph-properties fo:line-height="200%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10" style:parent-style-name="Normalny" style:family="paragraph">
      <style:paragraph-properties fo:text-align="center" fo:margin-bottom="0.0833i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14" style:parent-style-name="Textbody" style:family="paragraph">
      <style:paragraph-properties fo:line-height="200%"/>
    </style:style>
    <style:style style:name="P15" style:parent-style-name="Textbody" style:family="paragraph">
      <style:paragraph-properties fo:line-height="200%"/>
    </style:style>
    <style:style style:name="P16" style:parent-style-name="Textbody" style:family="paragraph">
      <style:paragraph-properties fo:line-height="200%"/>
    </style:style>
    <style:style style:name="P17" style:parent-style-name="Textbody" style:family="paragraph">
      <style:paragraph-properties fo:line-height="200%"/>
    </style:style>
    <style:style style:name="P18" style:parent-style-name="Textbody" style:family="paragraph">
      <style:paragraph-properties fo:line-height="200%"/>
    </style:style>
    <style:style style:name="P19" style:parent-style-name="Textbody" style:family="paragraph">
      <style:paragraph-properties fo:line-height="200%"/>
    </style:style>
    <style:style style:name="P20" style:parent-style-name="Textbody" style:family="paragraph">
      <style:paragraph-properties fo:line-height="150%"/>
    </style:style>
    <style:style style:name="P21" style:parent-style-name="Textbody" style:family="paragraph">
      <style:paragraph-properties fo:line-height="150%"/>
    </style:style>
    <style:style style:name="P22" style:parent-style-name="Textbody" style:family="paragraph">
      <style:paragraph-properties fo:line-height="200%"/>
    </style:style>
    <style:style style:name="P23" style:parent-style-name="Textbody" style:family="paragraph">
      <style:paragraph-properties fo:line-height="200%"/>
    </style:style>
    <style:style style:name="P24" style:parent-style-name="Textbody" style:family="paragraph">
      <style:paragraph-properties fo:line-height="200%"/>
    </style:style>
    <style:style style:name="P25" style:parent-style-name="Textbody" style:family="paragraph">
      <style:paragraph-properties fo:line-height="200%"/>
    </style:style>
    <style:style style:name="P26" style:parent-style-name="Textbody" style:family="paragraph">
      <style:paragraph-properties fo:line-height="200%"/>
    </style:style>
    <style:style style:name="P27" style:parent-style-name="Textbody" style:family="paragraph">
      <style:paragraph-properties fo:line-height="200%"/>
    </style:style>
    <style:style style:name="P28" style:parent-style-name="Textbody" style:family="paragraph">
      <style:paragraph-properties fo:line-height="200%"/>
    </style:style>
    <style:style style:name="P2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150%"/>
      <style:text-properties style:font-name-asian="Times New Roman" style:font-name-complex="Times New Roman" fo:font-style="italic" style:font-style-asian="italic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T42" style:parent-style-name="Domyślnaczcionkaakapitu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44" style:parent-style-name="Standard" style:family="paragraph"/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/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-asian="Times New Roman" style:font-name-complex="Times New Roman" style:letter-kerning="false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P58" style:parent-style-name="Textbody" style:family="paragraph">
      <style:text-properties fo:font-weight="bold" style:font-weight-asian="bold" style:font-weight-complex="bold"/>
    </style:style>
    <style:style style:name="P59" style:parent-style-name="Textbody" style:family="paragraph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Textbody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6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8" style:parent-style-name="Textbody" style:family="paragraph">
      <style:paragraph-properties fo:text-align="justify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-asian="Times New Roman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2" style:parent-style-name="Textbody" style:family="paragraph">
      <style:paragraph-properties fo:text-align="justify"/>
    </style:style>
    <style:style style:name="T73" style:parent-style-name="Domyślnaczcionkaakapitu" style:family="text">
      <style:text-properties style:font-name-asian="Times New Roman" fo:font-size="10pt" style:font-size-asian="10pt" style:font-size-complex="10pt"/>
    </style:style>
    <style:style style:name="T74" style:parent-style-name="Domyślnaczcionkaakapitu" style:family="text">
      <style:text-properties style:font-name-asian="Times New Roman" fo:font-size="10pt" style:font-size-asian="10pt" style:font-size-complex="10pt"/>
    </style:style>
    <style:style style:name="P7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7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8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8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8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8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87" style:parent-style-name="Textbody" style:family="paragraph">
      <style:paragraph-properties fo:text-align="justify" fo:line-height="140%"/>
    </style:style>
    <style:style style:name="T8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89" style:parent-style-name="Textbody" style:family="paragraph">
      <style:paragraph-properties fo:text-align="justify" fo:line-height="140%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92" style:parent-style-name="Textbody" style:family="paragraph">
      <style:paragraph-properties fo:text-align="justify" fo:line-height="140%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Textbody" style:family="paragraph">
      <style:paragraph-properties fo:text-align="justify" fo:line-height="140%"/>
    </style:style>
    <style:style style:name="T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AKIET NR 3<text:bookmark-start text:name="_GoBack"/><text:bookmark-end text:name="_GoBack"/><text:s text:c="74"/><text:tab/><text:tab/><text:tab/><text:s text:c="3"/>Załącznik nr</text:p>
      <text:p text:style-name="P2"><text:tab/><text:tab/></text:p>
      <text:p text:style-name="Textbody"><text:tab/><text:tab/><text:tab/><text:tab/><text:tab/><text:tab/><text:tab/><text:s text:c="13"/>...............................................           <text:s/><text:tab/><text:tab/><text:tab/><text:tab/><text:tab/><text:tab/><text:tab/><text:tab/><text:span text:style-name="T3"><text:s text:c="13"/>(miejscowość, data)</text:span></text:p>
      <text:p text:style-name="Textbody">                                                                                 <text:s text:c="6"/>  …………………………………….</text:p>
      <text:p text:style-name="P4">                                                                               <text:s text:c="21"/>   <text:s text:c="2"/>    (nazwa i<text:s/>adres Udzielającego zamówienia)</text:p>
      <text:p text:style-name="P5">                                                                                 <text:s/>  <text:s text:c="8"/>…………………………………….</text:p>
      <text:p text:style-name="P6">                                                                                  <text:s text:c="10"/>……………………………………</text:p>
      <text:p text:style-name="P7">O F E R T<text:s/>A</text:p>
      <text:p text:style-name="P8">na udzielanie świadczeń zdrowotnych w rodzaju:</text:p>
      <text:p text:style-name="P9">pielęgniarstwo w całodobowych oddziałach szpitalnych, Izbie Przyjęć , Centrum Zdrowia Psychicznego <text:s/>oraz <text:s/>w leczeniu środowiskowym (domowym)</text:p>
      <text:p text:style-name="P10"><text:span text:style-name="T11">dla pielęgniarki z wyższym wykształceniem – licencjat lub pielęgn</text:span><text:span text:style-name="T12">iarka z wykształceniem <text:s/>średnim, która nie posiada wymaganej przez Udzielającego zamówienia specjalizacji<text:s/></text:span></text:p>
      <text:p text:style-name="P13"/>
      <text:p text:style-name="P14">1) Imię.............................................................................................................................................</text:p>
      <text:p text:style-name="P15">2) Nazwisko....................................................................................................................................</text:p>
      <text:p text:style-name="P16">3) PESEL........................................................................................................................................</text:p>
      <text:p text:style-name="P17">4) Nr prawa wykonywania zawodu.................................................................................................</text:p>
      <text:p text:style-name="P18">5) Nazwa podmiotu wykonującego działalność leczniczą <text:s/>oraz nr wpisu do właściwego rejestru ...........................................................................................................................................................</text:p>
      <text:p text:style-name="P19">6) Numer wpisu do Centralnej Ewidencji i Informacji o Działalności Gospodarczej/ KRS</text:p>
      <text:p text:style-name="P20">…………………………………………….....................................................................................</text:p>
      <text:p text:style-name="P21">7) Dane identyfikacyjne i teleadresowe<text:s/></text:p>
      <text:p text:style-name="P22">NIP...............................................................REGON.......................................................................</text:p>
      <text:p text:style-name="P23">Adres zamieszkania/ siedziby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</text:p>
      <text:p text:style-name="P25">Adres do <text:s/>korespondencji (o ile nie pokrywa się z adresem zamieszkania/ siedziby)................</text:p>
      <text:p text:style-name="P26">........................................................................................................................................................ <text:s text:c="103"/><text:s text:c="42"/></text:p>
      <text:p text:style-name="P27">Telefon kontaktowy .....................................................................................................................</text:p>
      <text:p text:style-name="P28">8) Staż pracy/okres udzielania świadczeń w podmiocie leczniczym ………………..……….. lat</text:p>
      <text:p text:style-name="P29">9) Wykaz kwalifikacji personelu ……………………………………………………………………</text:p>
      <text:p text:style-name="P30">………………………………………………………………………………………………………..</text:p>
      <text:p text:style-name="P31"/>
      <text:p text:style-name="P32"><text:span text:style-name="T33">10) Dokumenty obligatoryjne</text:span><text:span text:style-name="T34">:</text:span></text:p>
      <text:p text:style-name="P35"><text:span text:style-name="T36">a)<text:s/></text:span><text:span text:style-name="T37">posiadanie licencjatu z pielęgniarstwa lub szkoły średniej medycznej</text:span></text:p>
      <text:p text:style-name="P38">11) Proponowana minimalna liczba godzin wykonywania świadczeń miesięcznie:................................</text:p>
      <text:p text:style-name="P39">…………………………………………………………………………………………………………..</text:p>
      <text:p text:style-name="P40">12)Proponowane wynagrodzenie <text:s text:c="2"/>w wysokości ...................złotych (brutto) za godzinę.</text:p>
      <text:p text:style-name="P41">13) Proponowany okres <text:s/>umowy: <text:s text:c="7"/>od <text:s text:c="4"/>....................... <text:s text:c="3"/>do <text:s text:c="2"/>.........................</text:p>
      <text:p text:style-name="Standard"><text:span text:style-name="T42">Oświadczenie Oferenta:</text:span></text:p>
      <text:p text:style-name="P43"/>
      <text:list text:style-name="LFO1" text:continue-numbering="true">
        <text:list-item>
          <text:p text:style-name="P44"><text:span text:style-name="T45">Oświadczam, że zapoznałem się z przedmiotem postępowania o udzielanie określonych świadczeń opieki zdrowotnej, kryteriami oceny ofert, warunkami wymaganymi od <text:s/>świadczeniodawców oraz projektem</text:span><text:span text:style-name="T46"><text:s/>umowy.</text:span></text:p>
        </text:list-item>
        <text:list-item>
          <text:p text:style-name="P47"><text:span text:style-name="T48">Oświadczam, że posiadam uprawnienia niezbędne do wykonania zadania oraz dysponuję <text:s/>niezbędną wiedzą i doświadczeniem, a także potencjałem ludzkim zdolnym do wykonania zamówienia.</text:span></text:p>
        </text:list-item>
      </text:list>
      <text:p text:style-name="P49"/>
      <text:p text:style-name="Standard"><text:s text:c="68"/><text:s text:c="14"/>................................................... <text:s text:c="51"/>.................................................</text:p>
      <text:p text:style-name="P50"/>
      <text:p text:style-name="Standard"><text:span text:style-name="T51"><text:s text:c="5"/></text:span><text:span text:style-name="T52">( data <text:s/>złożenia oświadczenia)</text:span><text:span text:style-name="T53"><text:tab/></text:span><text:span text:style-name="T54"><text:tab/></text:span><text:span text:style-name="T55"><text:tab/></text:span><text:span text:style-name="T56"><text:s text:c="33"/>( imię i nazwisko</text:span><text:span text:style-name="T57"><text:s/>oferenta)</text:span></text:p>
      <text:p text:style-name="P58"/>
      <text:p text:style-name="P59"/>
      <text:p text:style-name="Textbody"><text:span text:style-name="T60">Z</text:span><text:span text:style-name="T61">ałączniki do oferty:</text:span></text:p>
      <text:p text:style-name="P62">1.   kopie potwierdzone za zgodność z oryginałem dokumentów potwierdzających kwalifikacje i kompetencje zawodowe (m.in. dyplom ukończenia szkoły medycznej, prawo wykonywania zawodu pielęgniarki, kursy kwalifikacyjne ) **<text:s/>lub przedłożenie wykazu osób uczestniczących przy realizacji zamówienia z podaniem ich <text:s/>kwalifikacji,*</text:p>
      <text:p text:style-name="P63"><text:span text:style-name="T64">2. <text:s text:c="2"/>kserokopia potwierdzona za zgodność z oryginałem aktualnej na dzień składania formularza polisy OC lub złożenie oświadczenia o dostarczeniu takiej p</text:span><text:span text:style-name="T65">olisy do dnia podpisania umowy<text:s/></text:span></text:p>
      <text:p text:style-name="P66">3. <text:s text:c="2"/>wypis z właściwego rejestru <text:s/></text:p>
      <text:p text:style-name="P67">4. <text:s text:c="2"/>kopia potwierdzona za zgodność z oryginałem Statutu jednostki* <text:s text:c="2"/></text:p>
      <text:p text:style-name="P68"><text:span text:style-name="T69">5. <text:s/>aktualny wydruk <text:s/>z CEIDG</text:span><text:span text:style-name="T70"><text:s/></text:span><text:span text:style-name="T71">**</text:span></text:p>
      <text:p text:style-name="P72"><text:span text:style-name="T73">Oferent może złożyć zobowiązanie pisemne, iż w przypadku jeżeli jego oferta zostanie w</text:span><text:span text:style-name="T74">ybrana dostarczy dokumenty związane z założeniem firmy – aktualny wydruk z CEIDG <text:s/>- do dnia podpisania umowy na przedmiotowe świadczenia zdrowotne</text:span></text:p>
      <text:p text:style-name="P75"><text:span text:style-name="T76">6. kopia nadania numeru REGON*/</text:span><text:span text:style-name="T77">* * *<text:s/></text:span><text:span text:style-name="T78"><text:s/></text:span></text:p>
      <text:p text:style-name="P79"><text:span text:style-name="T80">7.  kopia nadania numeru NIP * /</text:span><text:span text:style-name="T81">* * *<text:s/></text:span><text:span text:style-name="T82"><text:s/></text:span></text:p>
      <text:p text:style-name="P83">8. <text:s/>Oświadczenie nr 1</text:p>
      <text:p text:style-name="P84">9. <text:s/>Oświadczenie nr 2</text:p>
      <text:p text:style-name="P85">10. <text:s/>Oświadczenie nr 3</text:p>
      <text:p text:style-name="P86">11. Oświadczenie nr 4</text:p>
      <text:p text:style-name="P87"><text:span text:style-name="T88">12. <text:s/>Pełnomocnictwo do podpisania i złożenia oferty wraz z wszystkimi załącznikami <text:s/>*/***</text:span></text:p>
      <text:p text:style-name="P89"><text:span text:style-name="T90">* * *<text:s/></text:span><text:span text:style-name="T91"><text:s/>Dotyczy <text:s/>podmiotów wykonujących działalność leczniczą</text:span></text:p>
      <text:p text:style-name="P92"><text:span text:style-name="T93">**</text:span><text:span text:style-name="T94"><text:s text:c="6"/>Dotyczy indywidualnych/ indywidualnych</text:span><text:span text:style-name="T95"><text:s/>specjalistycznych praktyk pielęgniarskich</text:span></text:p>
      <text:p text:style-name="P96"><text:span text:style-name="T97">* <text:s text:c="2"/></text:span><text:span text:style-name="T98"><text:s text:c="5"/>Dotyczy podmiotów lecznicz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yta</meta:initial-creator>
    <dc:creator>Agnieszka</dc:creator>
    <meta:creation-date>2022-10-17T09:51:00Z</meta:creation-date>
    <dc:date>2022-10-25T06:34:00Z</dc:date>
    <meta:print-date>2017-04-13T06:20:00Z</meta:print-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26" meta:character-count="5776" meta:row-count="41" meta:non-whitespace-character-count="4961"/>
  </office:meta>
</office:document-meta>
</file>