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language="de" fo:country="DE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style:font-weight-complex="bold" fo:language="de" fo:country="DE"/>
    </style:style>
    <style:style style:name="T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" style:parent-style-name="Textbody" style:family="paragraph">
      <style:text-properties fo:font-style="italic" style:font-style-asian="italic" fo:font-size="10pt" style:font-size-asian="10pt" style:font-size-complex="10pt"/>
    </style:style>
    <style:style style:name="P5" style:parent-style-name="Textbody" style:family="paragraph">
      <style:paragraph-properties fo:line-height="200%"/>
    </style:style>
    <style:style style:name="P6" style:parent-style-name="Textbody" style:family="paragraph">
      <style:paragraph-properties fo:line-height="200%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9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10" style:parent-style-name="Textbody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/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P19" style:parent-style-name="Standard" style:family="paragraph"/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P28" style:parent-style-name="Textbody" style:family="paragraph">
      <style:paragraph-properties fo:margin-left="0.5in">
        <style:tab-stops/>
      </style:paragraph-properties>
    </style:style>
    <style:style style:name="P29" style:parent-style-name="Textbody" style:family="paragraph">
      <style:paragraph-properties fo:line-height="200%"/>
    </style:style>
    <style:style style:name="P30" style:parent-style-name="Textbody" style:family="paragraph">
      <style:paragraph-properties fo:line-height="200%"/>
    </style:style>
    <style:style style:name="P31" style:parent-style-name="Textbody" style:family="paragraph">
      <style:paragraph-properties fo:line-height="200%"/>
    </style:style>
    <style:style style:name="P32" style:parent-style-name="Textbody" style:family="paragraph">
      <style:paragraph-properties fo:line-height="200%"/>
    </style:style>
    <style:style style:name="P33" style:parent-style-name="Textbody" style:family="paragraph">
      <style:paragraph-properties fo:line-height="200%"/>
    </style:style>
    <style:style style:name="P34" style:parent-style-name="Textbody" style:family="paragraph">
      <style:paragraph-properties fo:line-height="200%"/>
    </style:style>
    <style:style style:name="P35" style:parent-style-name="Textbody" style:family="paragraph">
      <style:paragraph-properties fo:line-height="150%"/>
    </style:style>
    <style:style style:name="P36" style:parent-style-name="Textbody" style:family="paragraph">
      <style:paragraph-properties fo:line-height="150%"/>
    </style:style>
    <style:style style:name="P37" style:parent-style-name="Textbody" style:family="paragraph">
      <style:paragraph-properties fo:line-height="200%"/>
    </style:style>
    <style:style style:name="P38" style:parent-style-name="Textbody" style:family="paragraph">
      <style:paragraph-properties fo:line-height="200%"/>
    </style:style>
    <style:style style:name="P39" style:parent-style-name="Textbody" style:family="paragraph">
      <style:paragraph-properties fo:line-height="200%"/>
    </style:style>
    <style:style style:name="P40" style:parent-style-name="Textbody" style:family="paragraph">
      <style:paragraph-properties fo:line-height="200%"/>
    </style:style>
    <style:style style:name="P41" style:parent-style-name="Textbody" style:family="paragraph">
      <style:paragraph-properties fo:line-height="200%"/>
    </style:style>
    <style:style style:name="P42" style:parent-style-name="Textbody" style:family="paragraph">
      <style:paragraph-properties fo:line-height="200%"/>
    </style:style>
    <style:style style:name="P43" style:parent-style-name="Textbody" style:family="paragraph">
      <style:paragraph-properties fo:line-height="200%"/>
    </style:style>
    <style:style style:name="P4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6" style:parent-style-name="Standard" style:family="paragraph">
      <style:paragraph-properties fo:line-height="150%"/>
      <style:text-properties style:font-name-asian="Times New Roman" style:font-name-complex="Times New Roman" fo:font-style="italic" style:font-style-asian="italic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P5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P6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P6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9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7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7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T72" style:parent-style-name="Domyślnaczcionkaakapitu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74" style:parent-style-name="Standard" style:family="paragraph"/>
    <style:style style:name="T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7" style:parent-style-name="Standard" style:family="paragraph"/>
    <style:style style:name="T78" style:parent-style-name="Domyślnaczcionkaakapitu" style:family="text"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text-properties style:font-name-asian="Times New Roman" style:font-name-complex="Times New Roman" style:letter-kerning="false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P88" style:parent-style-name="Textbody" style:family="paragraph">
      <style:text-properties fo:font-weight="bold" style:font-weight-asian="bold" style:font-weight-complex="bold"/>
    </style:style>
    <style:style style:name="P89" style:parent-style-name="Textbody" style:family="paragraph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/>
    </style:style>
    <style:style style:name="P92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93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97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98" style:parent-style-name="Textbody" style:family="paragraph">
      <style:paragraph-properties fo:text-align="justify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style:font-name-asian="Times New Roman" fo:font-size="10pt" style:font-size-asian="10pt" style:font-size-complex="10pt"/>
    </style:style>
    <style:style style:name="T1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2" style:parent-style-name="Textbody" style:family="paragraph">
      <style:paragraph-properties fo:text-align="justify"/>
    </style:style>
    <style:style style:name="T103" style:parent-style-name="Domyślnaczcionkaakapitu" style:family="text">
      <style:text-properties style:font-name-asian="Times New Roman" fo:font-size="10pt" style:font-size-asian="10pt" style:font-size-complex="10pt"/>
    </style:style>
    <style:style style:name="T104" style:parent-style-name="Domyślnaczcionkaakapitu" style:family="text">
      <style:text-properties style:font-name-asian="Times New Roman" fo:font-size="10pt" style:font-size-asian="10pt" style:font-size-complex="10pt"/>
    </style:style>
    <style:style style:name="P10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0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14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15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16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17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18" style:parent-style-name="Textbody" style:family="paragraph">
      <style:paragraph-properties fo:text-align="justify" fo:line-height="140%"/>
    </style:style>
    <style:style style:name="T11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20" style:parent-style-name="Textbody" style:family="paragraph">
      <style:paragraph-properties fo:text-align="justify" fo:line-height="140%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23" style:parent-style-name="Textbody" style:family="paragraph">
      <style:paragraph-properties fo:text-align="justify" fo:line-height="140%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P127" style:parent-style-name="Textbody" style:family="paragraph">
      <style:paragraph-properties fo:text-align="justify" fo:line-height="140%"/>
    </style:style>
    <style:style style:name="T1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AKIET NR 2<text:s text:c="74"/><text:tab/><text:tab/><text:tab/><text:s text:c="3"/>Załącznik nr</text:p>
      <text:p text:style-name="P2"><text:tab/><text:tab/></text:p>
      <text:p text:style-name="Textbody"><text:tab/><text:tab/><text:tab/><text:tab/><text:tab/><text:tab/><text:tab/><text:s text:c="13"/>...............................................           <text:s/><text:tab/><text:tab/><text:tab/><text:tab/><text:tab/><text:tab/><text:tab/><text:tab/><text:span text:style-name="T3"><text:s text:c="13"/>(miejscowość, data)</text:span></text:p>
      <text:p text:style-name="Textbody">                                                                                 <text:s text:c="6"/>  …………………………………….</text:p>
      <text:p text:style-name="P4">                                                                               <text:s text:c="21"/>   <text:s text:c="2"/>    (nazwa i<text:s/>adres Udzielającego zamówienia)</text:p>
      <text:p text:style-name="P5">                                                                                 <text:s/>  <text:s text:c="8"/>…………………………………….</text:p>
      <text:p text:style-name="P6">                                                                                  <text:s text:c="10"/>……………………………………</text:p>
      <text:p text:style-name="P7">O F E R T<text:s/>A</text:p>
      <text:p text:style-name="P8">na udzielanie świadczeń zdrowotnych w rodzaju:</text:p>
      <text:p text:style-name="P9">pielęgniarstwo w całodobowych oddziałach szpitalnych, Izbie Przyjęć , Centrum Zdrowia Psychicznego <text:s/>oraz <text:s/>w leczeniu środowiskowym (domowym)</text:p>
      <text:list text:style-name="LFO1" text:continue-numbering="true">
        <text:list-item>
          <text:p text:style-name="P10">dla pielęgniarki z wymaganym wykształceniem wyższym - mgr z pielęgniarstwa<text:s/></text:p>
        </text:list-item>
      </text:list>
      <text:list text:style-name="LFO3" text:continue-numbering="true">
        <text:list-item>
          <text:p text:style-name="P11"><text:span text:style-name="T12">lub</text:span><text:span text:style-name="T13"><text:s/>pielęgniarki z wyższym wykształceniem – studia I stopnia - licencjat i specjalizacją<text:s/></text:span><text:span text:style-name="T14">(</text:span><text:span text:style-name="T15">pielęgniarstwa psychiatrycznego</text:span><text:span text:style-name="T16"><text:s/></text:span><text:span text:style-name="T17"><text:s/>lub anestezjologicznego i intensywnej opieki lub epidemiologicznego lub opieki długoterminowej</text:span><text:span text:style-name="T18">)</text:span></text:p>
        </text:list-item>
        <text:list-item>
          <text:p text:style-name="P19"><text:span text:style-name="T20">lub</text:span><text:span text:style-name="T21"><text:s/>pielęgniarki <text:s/>ze średnim wykształceniem i <text:s/>specjalizacją</text:span><text:span text:style-name="T22"><text:s/></text:span><text:span text:style-name="T23">(</text:span><text:span text:style-name="T24">pielęgniarstwa psychiatrycznego</text:span><text:span text:style-name="T25"><text:s/></text:span><text:span text:style-name="T26"><text:s/>lub anestezjologicznego i intensywnej opieki lub epidemiologicznego lub opieki długoterminowej</text:span><text:span text:style-name="T27">)</text:span></text:p>
        </text:list-item>
      </text:list>
      <text:p text:style-name="P28"/>
      <text:p text:style-name="P29">1)<text:s/>Imię.............................................................................................................................................</text:p>
      <text:p text:style-name="P30">2) Nazwisko....................................................................................................................................</text:p>
      <text:p text:style-name="P31">3) PESEL........................................................................................................................................</text:p>
      <text:p text:style-name="P32">4) Nr prawa wykonywania zawodu.................................................................................................</text:p>
      <text:p text:style-name="P33">5) Nazwa podmiotu wykonującego działalność leczniczą <text:s/>oraz nr wpisu do właściwego rejestru<text:s/>...........................................................................................................................................................</text:p>
      <text:p text:style-name="P34">6) Numer wpisu do Centralnej Ewidencji i Informacji o Działalności Gospodarczej/ KRS</text:p>
      <text:p text:style-name="P35">…………………………………………….....................................................................................</text:p>
      <text:p text:style-name="P36">7) Dane identyfikacyjne i teleadresowe<text:s/></text:p>
      <text:p text:style-name="P37">NIP...............................................................REGON.......................................................................</text:p>
      <text:p text:style-name="P38">Adres zamieszkania/ siedziby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</text:p>
      <text:soft-page-break/>
      <text:p text:style-name="P40">Adres do <text:s/>korespondencji (o ile nie pokrywa się z adresem zamieszkania/ siedziby)................</text:p>
      <text:p text:style-name="P41">........................................................................................................................................................ <text:s text:c="145"/></text:p>
      <text:p text:style-name="P42">Telefon kontaktowy .....................................................................................................................</text:p>
      <text:p text:style-name="P43">8) Staż pracy/okres udzielania świadczeń w podmiocie leczniczym ………………..……….. lat</text:p>
      <text:p text:style-name="P44">9) Wykaz kwalifikacji personelu ……………………………………………………………………</text:p>
      <text:p text:style-name="P45">………………………………………………………………………………………………………..</text:p>
      <text:p text:style-name="P46"/>
      <text:p text:style-name="P47"><text:span text:style-name="T48">10) Dokumen</text:span><text:span text:style-name="T49">ty obligatoryjne</text:span><text:span text:style-name="T50">:</text:span></text:p>
      <text:p text:style-name="P51">a) wymagane wyższe wykształcenie (mgr z pielęgniarstwa)<text:s/></text:p>
      <text:p text:style-name="P52">lub</text:p>
      <text:p text:style-name="P53"><text:span text:style-name="T54">b)wymagane wyższe wykształcenie I stopnia (licencjat) i specjalizacja (</text:span><text:span text:style-name="T55">pielęgniarstwa psychiatrycznego</text:span><text:span text:style-name="T56"><text:s/></text:span><text:span text:style-name="T57"><text:s/>lub<text:s/></text:span><text:span text:style-name="T58">anestezjologicznego i intensywnej opieki lub epidemiologicznego lub o</text:span><text:span text:style-name="T59">pieki długoterminowej</text:span><text:span text:style-name="T60">)</text:span></text:p>
      <text:p text:style-name="P61">lub</text:p>
      <text:p text:style-name="P62"><text:span text:style-name="T63">c)wymagane średnie wykształcenie i specjalizacja (</text:span><text:span text:style-name="T64">pielęgniarstwa psychiatrycznego</text:span><text:span text:style-name="T65"><text:s/></text:span><text:span text:style-name="T66"><text:s/>lub<text:s/></text:span><text:span text:style-name="T67">anestezjologicznego i intensywnej opieki lub epidemiologicznego lub opieki długoterminowej)</text:span></text:p>
      <text:p text:style-name="P68">11) Proponowana minimalna liczba godzin wykonywania<text:s/>świadczeń miesięcznie:................................</text:p>
      <text:p text:style-name="P69">…………………………………………………………………………………………………………..</text:p>
      <text:p text:style-name="P70">12)Proponowane wynagrodzenie <text:s text:c="2"/>w wysokości ...................złotych (brutto) za godzinę.</text:p>
      <text:p text:style-name="P71">13) Proponowany okres <text:s/>umowy: <text:s text:c="7"/>od <text:s text:c="4"/>....................... <text:s text:c="3"/>do <text:s text:c="2"/>.........................</text:p>
      <text:p text:style-name="Standard"><text:span text:style-name="T72">Oświadczenie Oferenta:</text:span></text:p>
      <text:p text:style-name="P73"/>
      <text:list text:style-name="LFO2" text:continue-numbering="true">
        <text:list-item>
          <text:p text:style-name="P74"><text:span text:style-name="T75">Oświadczam, że zapoznałem się z przedmiotem postępowania o udzielanie określonych świadczeń opieki zdrowotnej, kryteriami oceny ofert, warunkami wymaganymi od <text:s/>świadczeniodawców oraz projektem<text:s/></text:span><text:span text:style-name="T76">umowy.</text:span></text:p>
        </text:list-item>
        <text:list-item>
          <text:p text:style-name="P77"><text:span text:style-name="T78">Oświadczam, że posiadam uprawnienia niezbędne do wykonania zadania oraz dysponuję <text:s/>niezbędną wiedzą i doświadczeniem, a także potencjałem ludzkim zdolnym do wykonania zamówienia.</text:span></text:p>
        </text:list-item>
      </text:list>
      <text:p text:style-name="P79"/>
      <text:p text:style-name="Standard"><text:s text:c="69"/><text:s text:c="13"/>................................................... <text:s text:c="51"/>.................................................</text:p>
      <text:p text:style-name="P80"/>
      <text:p text:style-name="Standard"><text:span text:style-name="T81"><text:s text:c="5"/></text:span><text:span text:style-name="T82">( data <text:s/>złożenia oświadczenia)</text:span><text:span text:style-name="T83"><text:tab/></text:span><text:span text:style-name="T84"><text:tab/></text:span><text:span text:style-name="T85"><text:tab/></text:span><text:span text:style-name="T86"><text:s text:c="33"/>( imię i nazwisko<text:s/></text:span><text:span text:style-name="T87">oferenta)</text:span></text:p>
      <text:p text:style-name="P88"/>
      <text:p text:style-name="P89"/>
      <text:p text:style-name="Textbody"><text:span text:style-name="T90">Z</text:span><text:span text:style-name="T91">ałączniki do oferty:</text:span></text:p>
      <text:p text:style-name="P92">1.   kopie potwierdzone za zgodność z oryginałem dokumentów potwierdzających kwalifikacje i kompetencje zawodowe (m.in. dyplom ukończenia szkoły/uczelni medycznej, prawo wykonywania zawodu pielęgniarki, dyplom ukończenia<text:s/>specjalizacji, kursy kwalifikacyjne ) ** lub przedłożenie wykazu osób uczestniczących przy realizacji zamówienia z<text:s/><text:soft-page-break/>podaniem ich <text:s/>kwalifikacji,*</text:p>
      <text:p text:style-name="P93"><text:span text:style-name="T94">2. <text:s text:c="2"/>kserokopia potwierdzona za zgodność z oryginałem aktualnej na dzień składania formularza polisy OC lub złoż</text:span><text:span text:style-name="T95">enie oświadczenia o dostarczeniu takiej polisy do dnia podpisania umowy<text:s/></text:span></text:p>
      <text:p text:style-name="P96">3. <text:s text:c="2"/>wypis z właściwego rejestru <text:s/></text:p>
      <text:p text:style-name="P97">4. <text:s text:c="2"/>kopia potwierdzona za zgodność z oryginałem Statutu jednostki* <text:s text:c="2"/></text:p>
      <text:p text:style-name="P98"><text:span text:style-name="T99">5. <text:s/>aktualny wydruk <text:s/>z CEIDG</text:span><text:span text:style-name="T100"><text:s/></text:span><text:span text:style-name="T101">**</text:span></text:p>
      <text:p text:style-name="P102"><text:span text:style-name="T103">Oferent może złożyć zobowiązanie pisemne, iż<text:s/></text:span><text:span text:style-name="T104">w przypadku jeżeli jego oferta zostanie wybrana dostarczy dokumenty związane z założeniem firmy – aktualny wydruk z CEIDG <text:s/>- do dnia podpisania umowy na przedmiotowe świadczenia zdrowotne</text:span></text:p>
      <text:p text:style-name="P105"><text:span text:style-name="T106">6. kopia nadania numeru REGON*/</text:span><text:span text:style-name="T107">* * *<text:s/></text:span><text:span text:style-name="T108"><text:s/></text:span></text:p>
      <text:p text:style-name="P109"><text:span text:style-name="T110">7.  kopia nadania numeru NIP<text:s/></text:span><text:span text:style-name="T111">* /</text:span><text:span text:style-name="T112">* * *<text:s/></text:span><text:span text:style-name="T113"><text:s/></text:span></text:p>
      <text:p text:style-name="P114">8. <text:s/>Oświadczenie nr 1</text:p>
      <text:p text:style-name="P115">9. <text:s/>Oświadczenie nr 2</text:p>
      <text:p text:style-name="P116">10. <text:s/>Oświadczenie nr 3</text:p>
      <text:p text:style-name="P117">11. Oświadczenie nr 4</text:p>
      <text:p text:style-name="P118"><text:span text:style-name="T119">12. <text:s/>Pełnomocnictwo do podpisania i złożenia oferty wraz z wszystkimi załącznikami <text:s/>*/***</text:span></text:p>
      <text:p text:style-name="P120"><text:span text:style-name="T121">* * *<text:s/></text:span><text:span text:style-name="T122"><text:s/>Dotyczy <text:s/>podmiotów wykonujących działalność leczniczą</text:span></text:p>
      <text:p text:style-name="P123"><text:span text:style-name="T124">**</text:span><text:span text:style-name="T125"><text:s text:c="3"/></text:span><text:span text:style-name="T126"><text:s text:c="3"/>Dotyczy indywidualnych/ indywidualnych specjalistycznych praktyk pielęgniarskich</text:span></text:p>
      <text:p text:style-name="P127"><text:span text:style-name="T128">* <text:s text:c="2"/></text:span><text:span text:style-name="T129"><text:s text:c="5"/>Dotyczy podmiotów lecznicz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yta</meta:initial-creator>
    <dc:creator>Agnieszka</dc:creator>
    <meta:creation-date>2022-10-17T09:46:00Z</meta:creation-date>
    <dc:date>2022-10-25T06:34:00Z</dc:date>
    <meta:print-date>2017-04-13T06:20:00Z</meta:print-date>
    <meta:template xlink:href="Normal" xlink:type="simple"/>
    <meta:editing-cycles>9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30" meta:character-count="6501" meta:row-count="46" meta:non-whitespace-character-count="5584"/>
  </office:meta>
</office:document-meta>
</file>