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de" fo:country="D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de" fo:country="DE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de" fo:country="DE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de" fo:country="DE"/>
    </style:style>
    <style:style style:name="P8" style:parent-style-name="Standard" style:family="paragraph">
      <style:text-properties style:font-name-asian="Times New Roman" style:font-name-complex="Times New Roman" fo:font-weight="bold" style:font-weight-asian="bold" style:font-weight-complex="bold" fo:language="de" fo:country="DE"/>
    </style:style>
    <style:style style:name="T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0" style:parent-style-name="Textbody" style:family="paragraph">
      <style:text-properties fo:font-style="italic" style:font-style-asian="italic" fo:font-size="10pt" style:font-size-asian="10pt" style:font-size-complex="10pt"/>
    </style:style>
    <style:style style:name="P11" style:parent-style-name="Textbody" style:family="paragraph">
      <style:paragraph-properties fo:line-height="200%"/>
    </style:style>
    <style:style style:name="P12" style:parent-style-name="Textbody" style:family="paragraph">
      <style:paragraph-properties fo:line-height="200%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1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25" style:parent-style-name="Textbody" style:family="paragraph">
      <style:paragraph-properties fo:line-height="200%"/>
    </style:style>
    <style:style style:name="P26" style:parent-style-name="Textbody" style:family="paragraph">
      <style:paragraph-properties fo:line-height="200%"/>
    </style:style>
    <style:style style:name="P27" style:parent-style-name="Textbody" style:family="paragraph">
      <style:paragraph-properties fo:line-height="200%"/>
    </style:style>
    <style:style style:name="P28" style:parent-style-name="Textbody" style:family="paragraph">
      <style:paragraph-properties fo:line-height="200%"/>
    </style:style>
    <style:style style:name="P29" style:parent-style-name="Textbody" style:family="paragraph">
      <style:paragraph-properties fo:line-height="200%"/>
    </style:style>
    <style:style style:name="P30" style:parent-style-name="Textbody" style:family="paragraph">
      <style:paragraph-properties fo:line-height="200%"/>
    </style:style>
    <style:style style:name="P31" style:parent-style-name="Textbody" style:family="paragraph">
      <style:paragraph-properties fo:line-height="150%"/>
    </style:style>
    <style:style style:name="P32" style:parent-style-name="Textbody" style:family="paragraph">
      <style:paragraph-properties fo:line-height="150%"/>
    </style:style>
    <style:style style:name="P33" style:parent-style-name="Textbody" style:family="paragraph">
      <style:paragraph-properties fo:line-height="200%"/>
    </style:style>
    <style:style style:name="P34" style:parent-style-name="Textbody" style:family="paragraph">
      <style:paragraph-properties fo:line-height="200%"/>
    </style:style>
    <style:style style:name="P35" style:parent-style-name="Textbody" style:family="paragraph">
      <style:paragraph-properties fo:line-height="200%"/>
    </style:style>
    <style:style style:name="P36" style:parent-style-name="Textbody" style:family="paragraph">
      <style:paragraph-properties fo:line-height="200%"/>
    </style:style>
    <style:style style:name="P37" style:parent-style-name="Textbody" style:family="paragraph">
      <style:paragraph-properties fo:line-height="200%"/>
    </style:style>
    <style:style style:name="P38" style:parent-style-name="Textbody" style:family="paragraph">
      <style:paragraph-properties fo:line-height="200%"/>
    </style:style>
    <style:style style:name="P39" style:parent-style-name="Textbody" style:family="paragraph">
      <style:paragraph-properties fo:line-height="200%"/>
    </style:style>
    <style:style style:name="P4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2" style:parent-style-name="Standard" style:family="paragraph">
      <style:paragraph-properties fo:line-height="150%"/>
      <style:text-properties style:font-name-asian="Times New Roman" style:font-name-complex="Times New Roman" fo:font-style="italic" style:font-style-asian="italic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52" style:parent-style-name="Domyślnaczcionkaakapitu" style:family="text"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9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6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6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6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P6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6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6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P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P7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7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7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P76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7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7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P8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P8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8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8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8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8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T8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zh" style:country-asian="CN"/>
    </style:style>
    <style:style style:name="P8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T93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95" style:parent-style-name="Standard" style:family="paragraph"/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8" style:parent-style-name="Standard" style:family="paragraph"/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text-properties style:font-name-asian="Times New Roman" style:font-name-complex="Times New Roman" style:letter-kerning="false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110" style:parent-style-name="Textbody" style:family="paragraph">
      <style:text-properties fo:font-weight="bold" style:font-weight-asian="bold" style:font-weight-complex="bold"/>
    </style:style>
    <style:style style:name="P111" style:parent-style-name="Textbody" style:family="paragraph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1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1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20" style:parent-style-name="Textbody" style:family="paragraph">
      <style:paragraph-properties fo:text-align="justify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style:font-name-asian="Times New Roman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4" style:parent-style-name="Textbody" style:family="paragraph">
      <style:paragraph-properties fo:text-align="justify"/>
    </style:style>
    <style:style style:name="T125" style:parent-style-name="Domyślnaczcionkaakapitu" style:family="text">
      <style:text-properties style:font-name-asian="Times New Roman" fo:font-size="10pt" style:font-size-asian="10pt" style:font-size-complex="10pt"/>
    </style:style>
    <style:style style:name="T126" style:parent-style-name="Domyślnaczcionkaakapitu" style:family="text">
      <style:text-properties style:font-name-asian="Times New Roman" fo:font-size="10pt" style:font-size-asian="10pt" style:font-size-complex="10pt"/>
    </style:style>
    <style:style style:name="P12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3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3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3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39" style:parent-style-name="Textbody" style:family="paragraph">
      <style:paragraph-properties fo:text-align="justify" fo:line-height="140%"/>
    </style:style>
    <style:style style:name="T1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1" style:parent-style-name="Textbody" style:family="paragraph">
      <style:paragraph-properties fo:text-align="justify" fo:line-height="140%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4" style:parent-style-name="Textbody" style:family="paragraph">
      <style:paragraph-properties fo:text-align="justify" fo:line-height="140%"/>
    </style:style>
    <style:style style:name="T1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Textbody" style:family="paragraph">
      <style:paragraph-properties fo:text-align="justify" fo:line-height="140%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PAKIET NR 1</text:span><text:span text:style-name="T3"><text:s/></text:span><text:span text:style-name="T4"><text:s text:c="73"/></text:span><text:span text:style-name="T5"><text:tab/></text:span><text:span text:style-name="T6"><text:tab/></text:span><text:span text:style-name="T7"><text:tab/><text:s text:c="3"/>Załącznik nr</text:span></text:p>
      <text:p text:style-name="P8"><text:tab/><text:tab/></text:p>
      <text:p text:style-name="Textbody"><text:tab/><text:tab/><text:tab/><text:tab/><text:tab/><text:tab/><text:tab/><text:s text:c="13"/>...............................................           <text:s/><text:tab/><text:tab/><text:tab/><text:tab/><text:tab/><text:tab/><text:tab/><text:tab/><text:span text:style-name="T9"><text:s text:c="13"/>(miejscowość, data)</text:span></text:p>
      <text:p text:style-name="Textbody">                                                                                 <text:s text:c="6"/>  …………………………………….</text:p>
      <text:p text:style-name="P10">                                                                               <text:s text:c="21"/>   <text:s text:c="2"/>    (nazwa i<text:s/>adres Udzielającego zamówienia)</text:p>
      <text:p text:style-name="P11">                                                                                 <text:s/>  <text:s text:c="8"/>…………………………………….</text:p>
      <text:p text:style-name="P12">                                                                                  <text:s text:c="10"/>……………………………………</text:p>
      <text:p text:style-name="P13">O F E R T<text:s/>A</text:p>
      <text:p text:style-name="P14">na udzielanie świadczeń zdrowotnych w rodzaju:</text:p>
      <text:p text:style-name="P15">pielęgniarstwo w całodobowych oddziałach szpitalnych, Izbie Przyjęć , Centrum Zdrowia Psychicznego <text:s/>oraz <text:s/>w leczeniu środowiskowym (domowym)</text:p>
      <text:p text:style-name="Standard"><text:span text:style-name="T16">dla pielęgniarki z wymaganym wyższym wykształceniem - mgr z pielę</text:span><text:span text:style-name="T17">gniarstwa i specjalizacją <text:s/></text:span><text:span text:style-name="T18">(</text:span><text:span text:style-name="T19">pielęgniarstwa psychiatrycznego</text:span><text:span text:style-name="T20"><text:s/></text:span><text:span text:style-name="T21">lub <text:s/>anestezjologicznego i intensywnej opieki lub epidemiologicznego lub opieki długoterminowej</text:span><text:span text:style-name="T22">)<text:s/></text:span><text:span text:style-name="T23"><text:s/>i <text:s/>uprawnieniami do wypisywania recept<text:s/></text:span></text:p>
      <text:p text:style-name="P24"/>
      <text:p text:style-name="P25">1)<text:s/>Imię.............................................................................................................................................</text:p>
      <text:p text:style-name="P26">2) Nazwisko....................................................................................................................................</text:p>
      <text:p text:style-name="P27">3) PESEL........................................................................................................................................</text:p>
      <text:p text:style-name="P28">4) Nr prawa wykonywania zawodu.................................................................................................</text:p>
      <text:p text:style-name="P29">5) Nazwa podmiotu wykonującego działalność leczniczą <text:s/>oraz nr wpisu do właściwego rejestru ...........................................................................................................................................................</text:p>
      <text:p text:style-name="P30">6) Numer wpisu do Centralnej Ewidencji i Informacji o Działalności Gospodarczej/ KRS</text:p>
      <text:p text:style-name="P31">…………………………………………….....................................................................................</text:p>
      <text:p text:style-name="P32">7) Dane identyfikacyjne i<text:s/>teleadresowe<text:s/></text:p>
      <text:p text:style-name="P33">NIP...............................................................REGON.......................................................................</text:p>
      <text:p text:style-name="P34">Adres zamieszkania/ siedziby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</text:p>
      <text:p text:style-name="P36">Adres do <text:s/>korespondencji (o ile nie pokrywa się z adresem zamieszkania/ siedziby)................</text:p>
      <text:soft-page-break/>
      <text:p text:style-name="P37">........................................................................................................................................................ <text:s text:c="80"/><text:s text:c="65"/></text:p>
      <text:p text:style-name="P38">Telefon kontaktowy .....................................................................................................................</text:p>
      <text:p text:style-name="P39">8) Staż pracy/okres udzielania świadczeń w podmiocie<text:s/>leczniczym ………………..……….. lat</text:p>
      <text:p text:style-name="P40">9) Wykaz kwalifikacji personelu ……………………………………………………………………</text:p>
      <text:p text:style-name="P41">………………………………………………………………………………………………………..</text:p>
      <text:p text:style-name="P42"/>
      <text:p text:style-name="P43"><text:span text:style-name="T44">10) Dokumenty obligatoryjne</text:span><text:span text:style-name="T45">:</text:span></text:p>
      <text:p text:style-name="P46"><text:span text:style-name="T47">a) ukończenie <text:s/>(dyplom) jednej z wymienionych specjalizacji : z<text:s/></text:span><text:span text:style-name="T48">pielęgniarstwa psychiatrycznego</text:span><text:span text:style-name="T49"><text:s/></text:span><text:span text:style-name="T50">lub <text:s/></text:span><text:span text:style-name="T51">anestezjologicznego i intensywnej opieki lub epidemiologicznego lub opieki długoterminowej</text:span><text:span text:style-name="T52">,:</text:span></text:p>
      <text:p text:style-name="P53"><text:span text:style-name="T54">b) wymagane wyższe wykształcenie</text:span><text:span text:style-name="T55"><text:s/>- <text:s/>mgr z pielęgniarstwa</text:span></text:p>
      <text:p text:style-name="P56"><text:span text:style-name="T57">c)<text:s/></text:span><text:span text:style-name="T58">posiadanie uprawnień do:</text:span></text:p>
      <text:list text:style-name="LFO1" text:continue-numbering="true">
        <text:list-item>
          <text:p text:style-name="P59"><text:span text:style-name="T60">ordynacji leków zawierające określone substancje czynne, z wyłączeniem<text:s/></text:span><text:span text:style-name="T61">leków zawierających su</text:span><text:span text:style-name="T62">b</text:span><text:span text:style-name="T63">stancje bardzo silnie działające, środki odurzające psychotropowe, oraz środki spożywcze specjalnego przeznaczenia żywieniowego, w tym wystawia <text:s/>na nie recepty,</text:span></text:p>
        </text:list-item>
        <text:list-item>
          <text:p text:style-name="P64"><text:span text:style-name="T65">ordynacji określonych wyrobów medycznych, w tym wystawia na nie zlecenia</text:span><text:span text:style-name="T66"><text:s/>albo recepty na po</text:span><text:span text:style-name="T67">d</text:span><text:span text:style-name="T68">stawie art.15a Ustawy o zawodach pielęgniarki i położnej (Dz.U</text:span><text:span text:style-name="T69">.2022r., poz 551)</text:span></text:p>
        </text:list-item>
      </text:list>
      <text:p text:style-name="P70"/>
      <text:list text:style-name="LFO1" text:continue-numbering="true">
        <text:list-item>
          <text:p text:style-name="P71"><text:span text:style-name="T72">wystawiania recept na leki, z wyłączeniem leków zawierających substancje bardzo silnie działające, środki odurzające i substancje psychotropowe, środki spo</text:span><text:span text:style-name="T73">żywcze <text:s/>specjalnego przeznaczenia żywi</text:span><text:span text:style-name="T74">e</text:span><text:span text:style-name="T75">niowego oraz wyroby medyczne, niezbędne do kontynuacji leczenia,</text:span></text:p>
        </text:list-item>
        <text:list-item>
          <text:p text:style-name="P76"><text:span text:style-name="T77">wystawiania zleceń na wyroby medyczne na podstawie <text:s/>art.15a Ustawy o zawodach pielęgniarki i p</text:span><text:span text:style-name="T78">o</text:span><text:span text:style-name="T79">łożnej (Dz.U.2022r., poz 551)</text:span></text:p>
        </text:list-item>
      </text:list>
      <text:p text:style-name="P80"/>
      <text:list text:style-name="LFO1" text:continue-numbering="true">
        <text:list-item>
          <text:p text:style-name="P81"><text:span text:style-name="T82">wystawiania <text:s/>skierowań na<text:s/></text:span><text:span text:style-name="T83">wykonanie określonych <text:s/>badań diagnostycznych, w tym medycznej di</text:span><text:span text:style-name="T84">a</text:span><text:span text:style-name="T85">gnostyki laboratoryjnej, z wyjątkiem <text:s/>badań wymagających metod diagnostycznych i leczniczych stwarzających podwyższone ryzyko dla pacjenta na podstawie <text:s/>art.15a Ustawy o zawodach pielęgnia</text:span><text:span text:style-name="T86">r</text:span><text:span text:style-name="T87">ki</text:span><text:span text:style-name="T88"><text:s/>i położnej (Dz.U.2022r., poz 551)</text:span></text:p>
        </text:list-item>
      </text:list>
      <text:p text:style-name="P89">11) Proponowana minimalna liczba godzin wykonywania świadczeń miesięcznie:................................</text:p>
      <text:p text:style-name="P90">…………………………………………………………………………………………………………..</text:p>
      <text:p text:style-name="P91">12)Proponowane wynagrodzenie <text:s text:c="2"/>w wysokości ...................złotych<text:s/>(brutto) za godzinę.</text:p>
      <text:p text:style-name="P92">13) Proponowany okres <text:s/>umowy: <text:s text:c="7"/>od <text:s text:c="4"/>....................... <text:s text:c="3"/>do <text:s text:c="2"/>.........................</text:p>
      <text:p text:style-name="Standard"><text:span text:style-name="T93">Oświadczenie Oferenta:</text:span></text:p>
      <text:p text:style-name="P94"/>
      <text:list text:style-name="LFO2" text:continue-numbering="true">
        <text:list-item>
          <text:p text:style-name="P95"><text:span text:style-name="T96">Oświadczam, że zapoznałem się z przedmiotem postępowania o udzielanie określonych świadczeń opieki zdrowotnej</text:span><text:span text:style-name="T97">, kryteriami oceny ofert, warunkami wymaganymi od <text:s/>świadczeniodawców oraz projektem umowy.</text:span></text:p>
        </text:list-item>
        <text:list-item>
          <text:p text:style-name="P98"><text:span text:style-name="T99">Oświadczam, że posiadam uprawnienia niezbędne do wykonania zadania oraz dysponuję <text:s/>niezbędną<text:s/></text:span><text:soft-page-break/><text:span text:style-name="T100">wiedzą i doświadczeniem, a także potencjałem ludzkim zdolnym do wykonani</text:span><text:span text:style-name="T101">a zamówienia.</text:span></text:p>
        </text:list-item>
      </text:list>
      <text:p text:style-name="P102"/>
      <text:p text:style-name="Standard"><text:s text:c="82"/>................................................... <text:s text:c="51"/>.................................................</text:p>
      <text:p text:style-name="P103"/>
      <text:p text:style-name="Standard"><text:span text:style-name="T104"><text:s text:c="5"/></text:span><text:span text:style-name="T105">( data <text:s/>złożenia oświadczenia)</text:span><text:span text:style-name="T106"><text:tab/></text:span><text:span text:style-name="T107"><text:tab/></text:span><text:span text:style-name="T108"><text:tab/></text:span><text:span text:style-name="T109"><text:s text:c="33"/>( imię i nazwisko oferenta)</text:span></text:p>
      <text:p text:style-name="P110"/>
      <text:p text:style-name="P111"/>
      <text:p text:style-name="Textbody"><text:span text:style-name="T112">Z</text:span><text:span text:style-name="T113">ałączniki do oferty:</text:span></text:p>
      <text:p text:style-name="P114">1.   kopie potwierdzone za zgodność z oryginałem dokumentów potwierdzających kwalifikacje i kompetencje zawodowe (m.in. dyplom ukończenia<text:s/>szkoły/uczelni medycznej, prawo wykonywania zawodu pielęgniarki, dyplom ukończenia specjalizacji, kursy kwalifikacyjne, dokumenty potwierdzające uprawnienia do ordynacji leków, określonych wyrobów medycznych, wystawiania skierowań, ) ** lub przedłożenie wykazu osób uczestniczących przy realizacji zamówienia z podaniem ich <text:s/>kwalifikacji,*</text:p>
      <text:p text:style-name="P115"><text:span text:style-name="T116">2. <text:s text:c="2"/>kserokopia potwierdzona za zgodność z oryginałem aktualnej na dzień składania formularza polisy OC lub złożenie oświadczenia o dostarczeniu takiej polisy do dnia podpi</text:span><text:span text:style-name="T117">sania umowy<text:s/></text:span></text:p>
      <text:p text:style-name="P118">3. <text:s text:c="2"/>wypis z właściwego rejestru <text:s/></text:p>
      <text:p text:style-name="P119">4. <text:s text:c="2"/>kopia potwierdzona za zgodność z oryginałem Statutu jednostki* <text:s text:c="2"/></text:p>
      <text:p text:style-name="P120"><text:span text:style-name="T121">5. <text:s/>aktualny wydruk <text:s/>z CEIDG</text:span><text:span text:style-name="T122"><text:s/></text:span><text:span text:style-name="T123">**</text:span></text:p>
      <text:p text:style-name="P124"><text:span text:style-name="T125">Oferent może złożyć zobowiązanie pisemne, iż w przypadku jeżeli jego oferta zostanie wybrana dostarczy do</text:span><text:span text:style-name="T126">kumenty związane z założeniem firmy – aktualny wydruk z CEIDG <text:s/>- do dnia podpisania umowy na przedmiotowe świadczenia zdrowotne</text:span></text:p>
      <text:p text:style-name="P127"><text:span text:style-name="T128">6. kopia nadania numeru REGON*/</text:span><text:span text:style-name="T129">* * *<text:s/></text:span><text:span text:style-name="T130"><text:s/></text:span></text:p>
      <text:p text:style-name="P131"><text:span text:style-name="T132">7.  kopia nadania numeru NIP * /</text:span><text:span text:style-name="T133">* * *<text:s/></text:span><text:span text:style-name="T134"><text:s/></text:span></text:p>
      <text:p text:style-name="P135">8. <text:s/>Oświadczenie nr <text:s text:c="2"/>1</text:p>
      <text:p text:style-name="P136">9. <text:s/>Oświadczenie nr <text:s text:c="2"/>2</text:p>
      <text:p text:style-name="P137">10. Oświadczenie nr <text:s/>3</text:p>
      <text:p text:style-name="P138">11. Oświadczenie nr <text:s/>4</text:p>
      <text:p text:style-name="P139"><text:span text:style-name="T140">12. <text:s/>Pełnomocnictwo do podpisania i złożenia oferty wraz z wszystkimi załącznikami <text:s/>*/***</text:span></text:p>
      <text:p text:style-name="P141"><text:span text:style-name="T142">* * *<text:s/></text:span><text:span text:style-name="T143"><text:s/>Dotyczy <text:s/>podmiotów wykonujących działalność leczniczą</text:span></text:p>
      <text:p text:style-name="P144"><text:span text:style-name="T145">**</text:span><text:span text:style-name="T146"><text:s text:c="6"/>Dotyczy indywidualnych/ indywidualnych<text:s/></text:span><text:span text:style-name="T147">specjalistycznych praktyk pielęgniarskich</text:span></text:p>
      <text:p text:style-name="P148"><text:span text:style-name="T149">* <text:s text:c="2"/></text:span><text:span text:style-name="T150"><text:s text:c="5"/>Dotyczy podmiotów lecznicz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a</meta:initial-creator>
    <dc:creator>Agnieszka</dc:creator>
    <meta:creation-date>2022-10-17T09:41:00Z</meta:creation-date>
    <dc:date>2022-10-25T06:31:00Z</dc:date>
    <meta:print-date>2017-04-13T06:20:00Z</meta:print-date>
    <meta:template xlink:href="Normal" xlink:type="simple"/>
    <meta:editing-cycles>9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53" meta:character-count="7360" meta:row-count="52" meta:non-whitespace-character-count="6321"/>
  </office:meta>
</office:document-meta>
</file>